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wielercross evenement op 27 december 2014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december 2014 is de volgende vergun­ning ver­leend:</text:p>
            <text:p text:style-name="common-al"/>
            <text:p text:style-name="common-al">Hurdegaryp, Jintewarren start/finish, kanovijver, plan it Súd en Easteromwei, wielercross evenement ICW Veld en ATB wedstrijden van 08.00 tot 17.00 uur op 27 december 2014. Gedurende het evenement zijn de Jintewarren, Tillefeart, Easter-omwei gebied rondom de Warren/kanovijver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54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4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4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wielercross evenement op 27 december 2014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42</meta:user-defined>
    <meta:user-defined meta:name="OVERHEIDop.GmbID/DC.identifier">gmb-2014-7354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A 31</meta:user-defined>
    <meta:user-defined meta:name="OVERHEIDop.woonplaats">Hurdegaryp</meta:user-defined>
    <meta:user-defined meta:name="OVERHEIDop.straatnaam">Jintewa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05</meta:user-defined>
    <meta:user-defined meta:name="xs:date/OVERHEIDop.einddatum">2015-01-16</meta:user-defined>
    <meta:user-defined meta:name="OVERHEID.EPSG28992/DC.spatial">192208 580598</meta:user-defined>
    <meta:user-defined meta:name="OVERHEIDop.versieInformatie"/>
  </office:meta>
</office:document-meta>
</file>