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J.P. Santeeweg 110 te Nietap, het opricht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.P. Santeeweg 110 te Nietap</text:p>
            <text:p text:style-name="common-al">Activiteit: het het oprichten van een stal</text:p>
            <text:p text:style-name="common-al">Datum besluit: 3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352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52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J.P. Santeeweg 110 te Nietap, het opricht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528</meta:user-defined>
    <meta:user-defined meta:name="OVERHEIDop.GmbID/DC.identifier">gmb-2014-7352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TB 110</meta:user-defined>
    <meta:user-defined meta:name="OVERHEIDop.woonplaats">Nietap</meta:user-defined>
    <meta:user-defined meta:name="OVERHEIDop.straatnaam">J.P. Santeeweg|r:N372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05 574705</meta:user-defined>
    <meta:user-defined meta:name="OVERHEIDop.versieInformatie"/>
  </office:meta>
</office:document-meta>
</file>