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stemmingsverordening Participatiewet, IOAW en IOAZ Gouda 2015</text:p>
      <text:section text:name="regeling_id1-3-2" text:style-name="regeling">
        <text:section text:name="aanhef_id1-3-2-1" text:style-name="aanhef">
          <text:section text:name="preambule_id1-3-2-1-1" text:style-name="preambule">
            <text:p text:style-name="al">
            <text:span text:style-name="nadrukvet">Intitulé </text:span>
          </text:p>
            <text:p text:style-name="al">De raad van de gemeente Gouda;</text:p>
            <text:p text:style-name="al">Gezien het voorstel van het college van burgemeester en wethouders van 9 september 2014;</text:p>
            <text:p text:style-name="al">Gezien het advies van de Cliëntenadviesraad WWB van 18 augustus 2014;</text:p>
            <text:p text:style-name="al">Gelet op artikelen 8, eerste lid, onderdeel a en e, van de Participatiewet, artikel 35, eerste lid, onderdeel a en c, van de Wet inkomensvoorziening oudere en gedeeltelijk arbeidsongeschikte werkloze werknemers en artikel 35, eerste lid, onderdeel a en c, van de Wet inkomensvoorziening oudere en gedeeltelijk arbeidsongeschikte gewezen zelfstandigen;</text:p>
            <text:p text:style-name="al">besluit: de Afstemmingsverordening Participatiewet, IOAW en IOAZ Gouda 2015 vast te stellen</text:p>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 Begrippen</text:span> 
              <text:span text:style-name="nadrukvet"/>
            </text:p>
            <text:p text:style-name="al">In deze verordening wordt verstaan onder:</text:p>
            <text:p text:style-name="al">- <text:span text:style-name="nadrukvet">benadelingsbedrag</text:span>: netto-uitkering waarop eerder, langer of tot een hoger bedrag een beroep wordt of is gedaan ten gevolge van tekortschietend besef van verantwoordelijkheid voor de voorziening in het bestaan;</text:p>
            <text:p text:style-name="al">- <text:span text:style-name="nadrukvet">uitkering</text:span>: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p text:style-name="al"/>
          </text:section>
          <text:section text:name="artikel_id1-3-2-2-3" text:style-name="artikel">
            <text:p text:style-name="artikel_kop_titel"><text:span text:style-name="artikel_kop_label">Artikel</text:span> <text:span text:style-name="artikel_kop_nr"> 2. Het besluit tot opleggen van een verlaging</text:span>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section>
          <text:section text:name="artikel_id1-3-2-2-4" text:style-name="artikel">
            <text:p text:style-name="artikel_kop_titel"><text:span text:style-name="artikel_kop_label">Artikel 3. Afzien van verlaging </text:span> </text:p>
            <text:p text:style-name="al">1. Het college ziet af van een verlaging als:</text:p>
            <text:p text:style-name="al">a. elke vorm van verwijtbaarheid ontbreekt, of als</text:p>
            <text:p text:style-name="al">b. de gedraging meer dan één jaar voor constatering daarvan door het college heeft plaatsgevonden.</text:p>
            <text:p text:style-name="al">2. Het college kan geheel of gedeeltelijk afzien van een verlaging als het daarvoor dringende redenen aanwezig acht.</text:p>
            <text:p text:style-name="al">3. Als het college afziet van een verlaging op grond van dringende redenen, wordt een belanghebbende hiervan schriftelijk op de hoogte gesteld.</text:p>
            <text:p text:style-name="al"/>
          </text:section>
          <text:section text:name="artikel_id1-3-2-2-5" text:style-name="artikel">
            <text:p text:style-name="artikel_kop_titel"><text:span text:style-name="artikel_kop_label">Artikel</text:span> <text:span text:style-name="artikel_kop_nr"> 4. Ingangsdatum en tijdvak van een verlaging </text:span> </text:p>
            <text:p text:style-name="al">1. Indien het besluit tot afstemming vóór de 15e van een maand bekend wordt gemaakt, kan de verlaging worden toegepast over diezelfde kalendermaand. Wordt het besluit tot afstemming na de 15e aan belanghebbende bekendgemaakt, dan kan de verlaging eerst worden toegepast over de eerstvolgende kalendermaand. </text:p>
            <text:p text:style-name="al"> 2. In afwijking van het eerste lid kan de verlaging over voorliggende maanden worden toegepast, voor zover de bijstand over deze maanden nog niet is uitbetaald. </text:p>
            <text:p text:style-name="al"> 3. Indien de verlaging niet of niet geheel ten uitvoer kan worden gelegd omdat het recht op bijstand is beëindigd, wordt aan belanghebbende medegedeeld dat (het resterende deel van) de verlaging ten uitvoer wordt gelegd indien hij binnen een jaar na die mededeling opnieuw een uitkering ontvangt. </text:p>
            <text:p text:style-name="al"/>
          </text:section>
          <text:section text:name="artikel_id1-3-2-2-6" text:style-name="artikel">
            <text:p text:style-name="artikel_kop_titel"><text:span text:style-name="artikel_kop_label">Artikel</text:span> <text:span text:style-name="artikel_kop_nr"> 5. Berekeningsgrondslag </text:span> </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p text:style-name="al">3. Bij toepassing van het tweede lid, onderdeel a, moet in de hoofdstukken 2, 3 en 4 ‘bijstandsnorm’ worden gelezen als ‘bijstandsnorm inclusief de op grond van artikel 12 van de Participatiewet verleende bijzondere bijstand’.</text:p>
            <text:p text:style-name="al">4. Bij toepassing van het tweede lid, onderdeel b, moet in de hoofdstukken 2, 3 en 4 ‘bijstandsnorm’ worden gelezen als ‘de verleende bijzondere bijstand’</text:p>
          </text:section>
          <text:section text:name="hoofdstuk_id1-3-2-2-7" text:style-name="hoofdstuk">
            <text:p text:style-name="hoofdstuk_kop"><text:span text:style-name="label"> Hoofdstuk 2. Niet nakomen van de niet geüniformeerde verplichtingen met betrekking tot de arbeidsinschakeling</text:span> <text:span text:style-name="nr"/> </text:p>
            <text:p text:style-name="hoofdstuk_bottom"/>
          </text:section>
          <text:section text:name="artikel_id1-3-2-2-8" text:style-name="artikel">
            <text:p text:style-name="artikel_kop_titel"><text:span text:style-name="artikel_kop_label">Artikel 6. Gedragingen Participatiewet</text:span> <text:span text:style-name="artikel_kop_nr"/> </text:p>
            <text:p text:style-name="al">Gedragingen van een belanghebbende waardoor een verplichting op grond van de artikelen 9, 9a en 55 van de Participatiewet niet of onvoldoende wordt nagekomen, worden onderscheiden in de volgende categorieën:</text:p>
            <text:p text:style-name="al">a. <text:span text:style-name="nadrukondlijn">eerste categorie</text:span>: het zich niet tijdig laten registreren als werkzoekende bij het Uitvoeringsinstituut werknemersverzekeringen of het niet tijdig laten verlengen van de registratie;</text:p>
            <text:p text:style-name="al">b. <text:span text:style-name="nadrukondlijn">tweede categorie</text:span>:</text:p>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c<text:span text:style-name="nadrukondlijn">. derde categorie</text:span>: het niet naar vermogen proberen algemeen geaccepteerde arbeid te verkrijgen in de gemeente van inwoning voor zover dit niet voortvloeit uit een gedraging als bedoeld in artikel 18, vierde lid, van de Participatiewet.</text:p>
            <text:p text:style-name="al"/>
          </text:section>
          <text:section text:name="artikel_id1-3-2-2-9" text:style-name="artikel">
            <text:p text:style-name="artikel_kop_titel"><text:span text:style-name="artikel_kop_label">Artikel</text:span> <text:span text:style-name="artikel_kop_nr"> 7. Gedragingen IOAW en IOAZ </text:span>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 <text:span text:style-name="nadrukondlijn">eerste categorie</text:span>: het zich niet tijdig laten registreren als werkzoekende bij het Uitvoeringsinstituut werknemersverzekeringen of het niet tijdig laten verlengen van de registratie;</text:p>
            <text:p text:style-name="al">b. <text:span text:style-name="nadrukondlijn">tweede categorie</text:span>:</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 <text:span text:style-name="nadrukondlijn">derde categorie</text:span>:</text:p>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section>
          <text:section text:name="artikel_id1-3-2-2-10" text:style-name="artikel">
            <text:p text:style-name="artikel_kop_titel"><text:span text:style-name="artikel_kop_label">Artikel 8. Hoogte en duur van de verlaging</text:span> <text:span text:style-name="artikel_kop_nr"/> </text:p>
            <text:p text:style-name="al">De verlaging bij gedragingen als bedoeld in de artikelen 6 en 7, wordt vastgesteld op:</text:p>
            <text:p text:style-name="al">a. 10%van de bijstandsnorm gedurende één maand bij gedragingen van de eerste categorie;</text:p>
            <text:p text:style-name="al">b. 50% van de bijstandsnorm gedurende één maand bij gedragingen van de tweede categorie;</text:p>
            <text:p text:style-name="al">c. 100% van de bijstandsnorm gedurende één maand bij gedragingen van de derde categorie.</text:p>
          </text:section>
          <text:section text:name="hoofdstuk_id1-3-2-2-11" text:style-name="hoofdstuk">
            <text:p text:style-name="hoofdstuk_kop"><text:span text:style-name="label"> Hoofdstuk 3. Niet nakomen van de geüniformeerde verplichtingen met betrekking tot de arbeidsinschakeling</text:span> <text:span text:style-name="nr"/> </text:p>
            <text:p text:style-name="hoofdstuk_bottom"/>
          </text:section>
          <text:section text:name="artikel_id1-3-2-2-12" text:style-name="artikel">
            <text:p text:style-name="artikel_kop_titel"><text:span text:style-name="artikel_kop_label">Artikel 9. Duur verlaging bij schending geüniformeerde arbeidsverplichtingen</text:span> <text:span text:style-name="artikel_kop_nr"/> </text:p>
            <text:p text:style-name="al">Als een belanghebbende een verplichting als bedoeld in artikel 18, vierde lid, van de Participatiewet niet of onvoldoende nakomt, bedraagt de verlaging 100 procent van de bijstandsnorm gedurende één maand.</text:p>
            <text:p text:style-name="al"/>
          </text:section>
          <text:section text:name="artikel_id1-3-2-2-13" text:style-name="artikel">
            <text:p text:style-name="artikel_kop_titel"><text:span text:style-name="artikel_kop_label">Artikel 10. Verrekenen, verlaging</text:span> <text:span text:style-name="artikel_kop_nr"/> </text:p>
            <text:p text:style-name="al">1. Het bedrag van de verlaging, bedoeld in artikel 9, wordt toegepast over de maand van oplegging van de maatregel en de volgende twee maanden als bijzondere omstandigheden dit rechtvaardigen. </text:p>
            <text:p text:style-name="al">2. Als sprake is van een verlaging op grond van artikel 18, vierde lid, onderdeel a, van de Participatiewet, vindt geen verrekening als bedoeld in het eerste lid plaats</text:p>
          </text:section>
          <text:section text:name="hoofdstuk_id1-3-2-2-14" text:style-name="hoofdstuk">
            <text:p text:style-name="hoofdstuk_kop"><text:span text:style-name="label"> Hoofdstuk 4. Overige gedragingen die leiden tot een verlaging</text:span> <text:span text:style-name="nr"/> </text:p>
            <text:p text:style-name="hoofdstuk_bottom"/>
          </text:section>
          <text:section text:name="artikel_id1-3-2-2-15" text:style-name="artikel">
            <text:p text:style-name="artikel_kop_titel"><text:span text:style-name="artikel_kop_label">Artikel 11. Tekortschietend besef van verantwoordelijkheid</text:span> <text:span text:style-name="artikel_kop_nr"/> </text:p>
            <text:p text:style-name="al">1.Indien de belanghebbende een tekortschietend besef van verantwoordelijkheid voor de voorziening in het bestaan heeft betoond als bedoeld in artikel 18, tweede lid, van de wet, wordt de bijstand verlaagd, naar gelang de hoogte van het benadelingsbedrag. </text:p>
            <text:p text:style-name="al">2. Onverminderd artikel 2, tweede lid, wordt de verlaging als volgt vastgesteld:</text:p>
            <text:p text:style-name="al">a. indien de belanghebbende bijzondere bijstand aanvraagt voor kosten waarvoor hij aanspraak had kunnen maken op een voorliggende voorziening: 100 procent van het benadelingsbedrag;</text:p>
            <text:p text:style-name="al">b. indien de belanghebbende algemene bijstand aanvraagt voor kosten waarvoor hij aanspraak had kunnen maken op een voorliggende voorziening: 100 procent van het benadelingsbedrag, tenzij het inkomen van belanghebbende hierdoor langdurig veel lager zou zijn dan de toepasselijke bijstandsnorm minus de verlaging die het college zou toepassen;</text:p>
            <text:p text:style-name="al">c. indien de belanghebbende zijn middelen onverantwoord besteedt: 20 procent van de bijstandsnorm gedurende de periode dat belanghebbende bij verantwoorde besteding van de middelen nog geen beroep de bijstand had hoeven doen;</text:p>
            <text:p text:style-name="al">d. indien belanghebbende de hem opgelegde verplichting als bedoeld in artikel 55 van de wet niet nakomt: 50 procent van de bijstandsnorm gedurende een maand.</text:p>
            <text:p text:style-name="al"/>
          </text:section>
          <text:section text:name="artikel_id1-3-2-2-16" text:style-name="artikel">
            <text:p text:style-name="artikel_kop_titel"><text:span text:style-name="artikel_kop_label">Artikel 12. Zeer ernstige misdragingen</text:span> <text:span text:style-name="artikel_kop_nr"/> </text:p>
            <text:p text:style-name="al">1. 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text:span text:style-name="nadrukvet"> </text:span>wordt een verlaging opgelegd van: </text:p>
            <text:p text:style-name="al">a.100% van de bijstandsnorm gedurende drie maanden bij het uitoefenen van fysiek geweld tegen de in het eerste lid genoemde personen;</text:p>
            <text:p text:style-name="al">b. 50% van de bijstandsnorm gedurende één maand bij het uitoefenen van fysiek geweld tegen materiële zaken en bij mondelinge of schriftelijke bedreigingen gericht tegen de in het eerste lid genoemde personen</text:p>
          </text:section>
          <text:section text:name="artikel_id1-3-2-2-17" text:style-name="artikel">
            <text:p text:style-name="artikel_kop_titel"><text:span text:style-name="artikel_kop_label">Artikel 13. Niet nakomen van overige verplichtingen</text:span> <text:span text:style-name="artikel_kop_nr"/> </text:p>
            <text:p text:style-name="al">Als een belanghebbende een door het college opgelegde verplichting als bedoeld in artikel 55 van de Participatiewet niet of onvoldoende nakomt, wordt een verlaging toegepast. De verlaging wordt vastgesteld op:</text:p>
            <text:p text:style-name="al">a. 20% van de bijstandsnorm gedurende één maand bij het niet of onvoldoende nakomen van verplichtingen die strekken tot arbeidsinschakeling;</text:p>
            <text:p text:style-name="al">b. 20% van de bijstandsnorm gedurende één maand bij het niet of onvoldoende nakomen van verplichtingen die verband houden met de aard en het doel van een bepaalde vorm van bijstand;</text:p>
            <text:p text:style-name="al">c. 40% van de bijstandsnorm gedurende één maand bij het niet of onvoldoende nakomen van verplichtingen die strekken tot vermindering van de bijstand;</text:p>
            <text:p text:style-name="al">d. 100% van de bijstandsnorm gedurende één maand bij het niet of onvoldoende nakomen van verplichtingen die strekken tot beëindiging van de bijstand.</text:p>
            <text:p text:style-name="al"/>
          </text:section>
          <text:section text:name="hoofdstuk_id1-3-2-2-18" text:style-name="hoofdstuk">
            <text:p text:style-name="hoofdstuk_kop"><text:span text:style-name="label"> Hoofdstuk 5. Samenloop en recidive</text:span> <text:span text:style-name="nr"/> </text:p>
            <text:p text:style-name="hoofdstuk_bottom"/>
          </text:section>
          <text:section text:name="artikel_id1-3-2-2-19" text:style-name="artikel">
            <text:p text:style-name="artikel_kop_titel"><text:span text:style-name="artikel_kop_label">Artikel 14. Samenloop van gedragingen</text:span> <text:span text:style-name="artikel_kop_nr"/> <text:span text:style-name="artikel_kop_label"/> </text:p>
            <text:p text:style-name="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section>
          <text:section text:name="artikel_id1-3-2-2-20" text:style-name="artikel">
            <text:p text:style-name="artikel_kop_titel"><text:span text:style-name="artikel_kop_label">Artikel 15. Recidive</text:span> <text:span text:style-name="artikel_kop_nr"/> </text:p>
            <text:p text:style-name="al">1. Als een belanghebbende zich binnen twaalf maanden na bekendmaking van een besluit waarmee een verlaging is toegepast vanwege een gedraging als bedoeld in de artikelen 6, sub b en c, 7, sub b en c, art. 12 eerste lid, sub b, en art. 12 tweede lid, sub b, of artikel 13 opnieuw schuldig maakt aan eenzelfde verwijtbare gedraging, wordt de uitkering bij de eerste herhaling verlaagd gedurende 2 maanden, en bij een volgende herhaling gedurende 3 maanden.</text:p>
            <text:p text:style-name="al">2. Als een belanghebbende zich binnen twaalf maanden na bekendmaking van een besluit waarmee een verlaging is toegepast vanwege een gedraging als bedoeld in de artikelen 6, sub a, of art. 7, sub a, schuldig maakt aan eenzelfde verwijtbare gedraging, wordt telkens de hoogte van de oorspronkelijke verlaging verdubbeld.</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wordt de uitkering bij de eerste herhaling met 100% van de bijstandsnorm verlaagd gedurende 2 maanden.</text:p>
            <text:p text:style-name="al">4. Als een belanghebbende zich binnen twaalf maanden na bekendmaking van een besluit waarmee een verlaging is toegepast vanwege een gedraging als bedoeld in de artikel 12, eerste lid, sub a of artikel 12, tweede lid, sub a, opnieuw schuldig maakt aan eenzelfde verwijtbare gedraging, wordt de uitkering steeds (met 100%) verlaagd voor 3 maanden.</text:p>
            <text:p text:style-name="al"/>
          </text:section>
          <text:section text:name="hoofdstuk_id1-3-2-2-21" text:style-name="hoofdstuk">
            <text:p text:style-name="hoofdstuk_kop"><text:span text:style-name="label"> Hoofdstuk 6. Blijvende of tijdelijke weigering IOAW/IOAZ</text:span> <text:span text:style-name="nr"/> </text:p>
            <text:p text:style-name="hoofdstuk_bottom"/>
          </text:section>
          <text:section text:name="artikel_id1-3-2-2-22" text:style-name="artikel">
            <text:p text:style-name="artikel_kop_titel"><text:span text:style-name="artikel_kop_label">Artikel 16. Samenloop bij weigeren uitkering IOAW/IOAZ</text:span> <text:span text:style-name="artikel_kop_nr"/> <text:span text:style-name="artikel_kop_label"/>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23" text:style-name="artikel">
            <text:p text:style-name="artikel_kop_titel"><text:span text:style-name="artikel_kop_label">Artikel 17. Blijvend en tijdelijk weigeren IOAW- of IOAZ-uitkering</text:span> <text:span text:style-name="artikel_kop_nr"/> </text:p>
            <text:p text:style-name="al">1. Het college kan de uitkering tijdelijk weigeren naar de mate waarin de belanghebbende inkomen als bedoeld in of op grond van artikel 8 van de IOAW of de IOAZ zou hebben kunnen verwerven, als:</text:p>
            <text:p text:style-name="al">a. aan de beëindiging van zijn dienstbetrekking een dringende reden ten grondslag ligt in de zin van artikel 678 van Boek 7 van het Burgerlijk Wetboek en een persoon ter zake een verwijt kan worden gemaakt, of</text:p>
            <text:p text:style-name="al">b. de dienstbetrekking is beëindigd door of op verzoek van een persoon zonder dat aan de voortzetting ervan zodanige bezwaren waren verbonden, dat deze voortzetting redelijkerwijs niet van hem zou kunnen worden gevergd.</text:p>
            <text:p text:style-name="al">2. Het college kan de uitkering blijvend weigeren naar de mate waarin de belanghebbende inkomen als bedoeld in of op grond van artikel 8 van de IOAW van de IOAZ zou hebben kunnen verwerven, als een persoon:</text:p>
            <text:p text:style-name="al">a. nalaat algemeen geaccepteerde arbeid te aanvaarden, of</text:p>
            <text:p text:style-name="al">b. door eigen toedoen geen algemeen geaccepteerde arbeid verkrijgt.</text:p>
            <text:p text:style-name="al"/>
          </text:section>
          <text:section text:name="hoofdstuk_id1-3-2-2-24" text:style-name="hoofdstuk">
            <text:p text:style-name="hoofdstuk_kop"><text:span text:style-name="label"> Hoofdstuk 7. Slotbepalingen</text:span> <text:span text:style-name="nr"/> </text:p>
            <text:p text:style-name="hoofdstuk_bottom"/>
          </text:section>
          <text:section text:name="artikel_id1-3-2-2-25" text:style-name="artikel">
            <text:p text:style-name="artikel_kop_titel"><text:span text:style-name="artikel_kop_label">Artikel 18. Intrekken oude verordeningen</text:span> <text:span text:style-name="artikel_kop_nr"/> </text:p>
            <text:p text:style-name="al">1. De Afstemmingsverordening Wet werk en bijstand Gouda 2013 wordt ingetrokken.</text:p>
            <text:p text:style-name="al">2. De Afstemmingsverordening IOAW en IOAZ Gouda 2013 wordt ingetrokken.</text:p>
            <text:p text:style-name="al"/>
          </text:section>
          <text:section text:name="artikel_id1-3-2-2-26" text:style-name="artikel">
            <text:p text:style-name="artikel_kop_titel"><text:span text:style-name="artikel_kop_label">Artikel 19. Inwerkingtreding </text:span> <text:span text:style-name="artikel_kop_nr"/> </text:p>
            <text:p text:style-name="al">Deze verordening treedt in werking op 1 januari 2015.</text:p>
            <text:p text:style-name="al"/>
          </text:section>
          <text:section text:name="artikel_id1-3-2-2-27" text:style-name="artikel">
            <text:p text:style-name="artikel_kop_titel"><text:span text:style-name="artikel_kop_label">Artikel 20. Citeertitel</text:span> <text:span text:style-name="artikel_kop_nr"/> <text:span text:style-name="artikel_kop_label"/> </text:p>
            <text:p text:style-name="al">Deze verordening wordt aangehaald als: Afstemmingsverordening Participatiewet, IOAW en IOAZ Gouda 2015.</text:p>
            <text:p text:style-name="al"/>
            <text:p text:style-name="al">Aldus vastgesteld in de openbare raadsvergadering van 5 november 2014.</text:p>
            <text:p text:style-name="al"/>
            <text:p text:style-name="al">De raad van de gemeente voornoemd,</text:p>
            <text:p text:style-name="al"/>
            <text:p text:style-name="al">De voorzitter, </text:p>
            <text:p text:style-name="al"/>
            <text:p text:style-name="al">De griffier</text:p>
          </text:section>
          <text:section text:name="hoofdstuk_id1-3-2-2-28"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7352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2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2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ou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25</meta:user-defined>
    <meta:user-defined meta:name="OVERHEIDop.GmbID/DC.identifier">gmb-2014-73525</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1-01</meta:user-defined>
    <meta:user-defined meta:name="OVERHEIDop.externeBijlage">exb-2014-19180</meta:user-defined>
    <meta:user-defined meta:name="OVERHEID.Gemeente/DC.spatial">Gouda</meta:user-defined>
    <meta:user-defined meta:name="OVERHEIDop.versieInformatie"/>
  </office:meta>
</office:document-meta>
</file>