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De Zulthe 7 te Roden, het oprichten van een schuur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e Zulthe 7</text:p>
            <text:p text:style-name="common-al">Activiteit: het oprichten van een schuur met zonnepanelen</text:p>
            <text:p text:style-name="common-al">Datum verlening: 27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51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De Zulthe 7 te Roden, het oprichten van een schuur met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12</meta:user-defined>
    <meta:user-defined meta:name="OVERHEIDop.GmbID/DC.identifier">gmb-2014-7351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V 7</meta:user-defined>
    <meta:user-defined meta:name="OVERHEIDop.woonplaats">Roden</meta:user-defined>
    <meta:user-defined meta:name="OVERHEIDop.straatnaam">De Zulth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031 573616</meta:user-defined>
    <meta:user-defined meta:name="OVERHEIDop.versieInformatie"/>
  </office:meta>
</office:document-meta>
</file>