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het bouwen van 2 bijgebouwen, Sportlaan 6 in Bunnik, WABO-OV201418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datum: 11-12-20<text:span text:style-name="nadrukvet"/><text:span text:style-name="nadrukvet"/><text:span text:style-name="nadrukvet"/></text:p>
            <text:p text:style-name="common-al">Het bouwen van 2 bijgebouwen</text:p>
            <text:p text:style-name="common-al">Locatie: Sportlaan 6 in Bunnik</text:p>
            <text:p text:style-name="common-al">WABO-OV2014181</text:p>
            <text:p text:style-name="common-al">Datum ontvangst aanvraag: 08-12-2014</text:p>
            <text:p text:style-name="common-al">Reguliere procedure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73511</text:span><text:line-break/><text:date style:data-style-name="dag" text:fixed="true" text:date-value="2014-12-11"/><text:line-break/><text:date style:data-style-name="jaar" text:fixed="true" text:date-value="2014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511</text:span><text:date style:data-style-name="nicedate" text:fixed="true" text:date-value="201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511</text:span><text:date style:data-style-name="nicedate" text:fixed="true" text:date-value="201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bouwen van 2 bijgebouwen, Sportlaan 6 in Bunnik, WABO-OV20141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1</meta:user-defined>
    <meta:user-defined meta:name="OVERHEIDop.publicationIssue">73511</meta:user-defined>
    <meta:user-defined meta:name="OVERHEIDop.GmbID/DC.identifier">gmb-2014-73511</meta:user-defined>
    <meta:user-defined meta:name="OVERHEID.Gemeente/DC.creator">Bunnik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81HP 4</meta:user-defined>
    <meta:user-defined meta:name="OVERHEIDop.woonplaats">Bunnik</meta:user-defined>
    <meta:user-defined meta:name="OVERHEIDop.straatnaam">Sportlaan</meta:user-defined>
    <meta:user-defined meta:name="OVERHEID.Gemeente/OVERHEID.authority">Bunnik</meta:user-defined>
    <meta:user-defined meta:name="OVERHEIDgvop.Informatietype/DC.type">Beschikkingen | aanvraag</meta:user-defined>
    <meta:user-defined meta:name="OVERHEID.Gemeente/DCTERMS.publisher">Bunnik</meta:user-defined>
    <meta:user-defined meta:name="OVERHEID.EPSG28992/DC.spatial">142886 453353</meta:user-defined>
    <meta:user-defined meta:name="OVERHEIDop.versieInformatie"/>
  </office:meta>
</office:document-meta>
</file>