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nging beslistermijn: omgevingsvergunning voor het plaatsen van een dakkapel – Spechtenhof 8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4 is de beslistermijn van de volgende aanvraag met maximaal zes weken verlengd: Spechtenhof 8, 9502 SL Stadskanaal, het plaatsen van een dakkapel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0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nging beslistermijn: omgevingsvergunning voor het plaatsen van een dakkapel – Spechtenhof 8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06</meta:user-defined>
    <meta:user-defined meta:name="OVERHEIDop.GmbID/DC.identifier">gmb-2014-7350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SL 8</meta:user-defined>
    <meta:user-defined meta:name="OVERHEIDop.woonplaats">Stadskanaal</meta:user-defined>
    <meta:user-defined meta:name="OVERHEIDop.straatnaam">Spechtenhof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61708 556542</meta:user-defined>
    <meta:user-defined meta:name="OVERHEIDop.versieInformatie"/>
  </office:meta>
</office:document-meta>
</file>