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verzonden op 9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5944 BJ Arcen, Koestraat 2, voor het veranderen van kozijnen (673419), verzonden op 4 december 2014 </text:p>
              </text:list-item>
              <text:list-item text:style-override="id1-3-2-1-1-1-2">
                <text:number>•</text:number>
                <text:p text:style-name="al">Tegelen, Tiglienstraat, ter hoogte van Postiljonhof 1 (sectie D 3476), voor het kappen van één boom (676279), verzonden op 4 december 2014 </text:p>
              </text:list-item>
              <text:list-item text:style-override="id1-3-2-1-1-1-3">
                <text:number>•</text:number>
                <text:p text:style-name="al">5932 RG Tegelen, Korfvlechterspad 6, voor het plaatsen van een dakkapel (680392)</text:p>
              </text:list-item>
              <text:list-item text:style-override="id1-3-2-1-1-1-4">
                <text:number>•</text:number>
                <text:p text:style-name="al">5932 AW Tegelen, Metternichstraat 13, voor het veranderen van een voorgevel (676776)</text:p>
              </text:list-item>
              <text:list-item text:style-override="id1-3-2-1-1-1-5">
                <text:number>•</text:number>
                <text:p text:style-name="al">5931 PS Tegelen, Spoorstraat 41, voor het kappen van meerdere bomen (678979), verzonden op 4 december 2014 </text:p>
              </text:list-item>
              <text:list-item text:style-override="id1-3-2-1-1-1-6">
                <text:number>•</text:number>
                <text:p text:style-name="al">Venlo, Akkerwinde, ter hoogte van achterzijde huisnummer 47 (sectie D 7814), voor het kappen van één boom (676248), verzonden op 4 december 2014 </text:p>
              </text:list-item>
              <text:list-item text:style-override="id1-3-2-1-1-1-7">
                <text:number>•</text:number>
                <text:p text:style-name="al">5911 AA Venlo, Deken van Oppensingel 13, voor het maken van handelsreclame (666947), verzonden op 4 december 2014 </text:p>
              </text:list-item>
              <text:list-item text:style-override="id1-3-2-1-1-1-8">
                <text:number>•</text:number>
                <text:p text:style-name="al">5913 CB Venlo, Groenstraat 23, voor het veranderen en vergroten van een woning (672883) </text:p>
              </text:list-item>
              <text:list-item text:style-override="id1-3-2-1-1-1-9">
                <text:number>•</text:number>
                <text:p text:style-name="al">5916 NN Venlo, Lovendaalseweg 11 en 13, voor het kappen van meerdere bomen (680839)</text:p>
              </text:list-item>
              <text:list-item text:style-override="id1-3-2-1-1-1-10">
                <text:number>•</text:number>
                <text:p text:style-name="al">Venlo, Schubertstraat, ter hoogte van achterzijde huisnummer 35 (sectie A 7414), voor het kappen van meerdere bomen (675976), verzonden op 4 december 2014 </text:p>
              </text:list-item>
              <text:list-item text:style-override="id1-3-2-1-1-1-11">
                <text:number>•</text:number>
                <text:p text:style-name="al">5921 GD Venlo, Wieënpassage 39, voor het maken van handelsreclame (670705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Om een afspraak te maken kijk op <text:a xlink:href="http://venlo.nl/GEMEENTE_EN_BELEID/STADSWINKELS/Pages/Openingstijden.aspx" xlink:type="simple">www.venlo.nl</text:a>/gemeente en beleid/Afspraak maken en openingstijden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Meer informatie over het indienen van bezwaar: <text:a xlink:href="http://venlo.nl/gemeente_en_beleid/meldingen-en-klachten/Pages/Bezwaar.aspx" xlink:type="simple">www.venlo.nl</text:a>,’gemeente en beleid/meldingen-en-klachten’. U kunt ook digitaal een bezwaarschrift indienen bij burgemeester en wethouders van Venlo. Daarvoor moet u wel beschikken over een elektronische handtekening (DigiD). Kijk op www.venlo.nl, rubriek contact, ‘klacht, melding en bezwaar’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0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 verzonden op 9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04</meta:user-defined>
    <meta:user-defined meta:name="OVERHEIDop.GmbID/DC.identifier">gmb-2014-7350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BJ 2</meta:user-defined>
    <meta:user-defined meta:name="OVERHEIDop.woonplaats">Arcen</meta:user-defined>
    <meta:user-defined meta:name="OVERHEIDop.straatnaam">Koestraat</meta:user-defined>
    <meta:user-defined meta:name="OVERHEIDop.woonplaats">Tegelen</meta:user-defined>
    <meta:user-defined meta:name="OVERHEIDop.straatnaam">Tiglienstraat</meta:user-defined>
    <meta:user-defined meta:name="OVERHEID.PostcodeHuisnummer/OVERHEIDop.postcodeHuisnummer">5932RG 6</meta:user-defined>
    <meta:user-defined meta:name="OVERHEIDop.woonplaats">Tegelen</meta:user-defined>
    <meta:user-defined meta:name="OVERHEIDop.straatnaam">Korfvlechterspad</meta:user-defined>
    <meta:user-defined meta:name="OVERHEID.PostcodeHuisnummer/OVERHEIDop.postcodeHuisnummer">5932AW 13</meta:user-defined>
    <meta:user-defined meta:name="OVERHEIDop.woonplaats">Tegelen</meta:user-defined>
    <meta:user-defined meta:name="OVERHEIDop.straatnaam">Metternichstraat</meta:user-defined>
    <meta:user-defined meta:name="OVERHEID.PostcodeHuisnummer/OVERHEIDop.postcodeHuisnummer">5931PS 41</meta:user-defined>
    <meta:user-defined meta:name="OVERHEIDop.woonplaats">Tegelen</meta:user-defined>
    <meta:user-defined meta:name="OVERHEIDop.straatnaam">Spoorstraat</meta:user-defined>
    <meta:user-defined meta:name="OVERHEIDop.woonplaats">Venlo</meta:user-defined>
    <meta:user-defined meta:name="OVERHEID.PostcodeHuisnummer/OVERHEIDop.postcodeHuisnummer">5911AA 13</meta:user-defined>
    <meta:user-defined meta:name="OVERHEIDop.woonplaats">Venlo</meta:user-defined>
    <meta:user-defined meta:name="OVERHEIDop.straatnaam">Deken van Oppensingel</meta:user-defined>
    <meta:user-defined meta:name="OVERHEID.PostcodeHuisnummer/OVERHEIDop.postcodeHuisnummer">5913CB 23</meta:user-defined>
    <meta:user-defined meta:name="OVERHEIDop.woonplaats">Venlo</meta:user-defined>
    <meta:user-defined meta:name="OVERHEIDop.straatnaam">Groenstraat</meta:user-defined>
    <meta:user-defined meta:name="OVERHEID.PostcodeHuisnummer/OVERHEIDop.postcodeHuisnummer">5916NN 16</meta:user-defined>
    <meta:user-defined meta:name="OVERHEIDop.woonplaats">Venlo</meta:user-defined>
    <meta:user-defined meta:name="OVERHEIDop.straatnaam">Lovendaalseweg</meta:user-defined>
    <meta:user-defined meta:name="OVERHEID.PostcodeHuisnummer/OVERHEIDop.postcodeHuisnummer">5914BL 35</meta:user-defined>
    <meta:user-defined meta:name="OVERHEIDop.woonplaats">Venlo</meta:user-defined>
    <meta:user-defined meta:name="OVERHEIDop.straatnaam">Schubertstraat</meta:user-defined>
    <meta:user-defined meta:name="OVERHEID.PostcodeHuisnummer/OVERHEIDop.postcodeHuisnummer">5914BL 35</meta:user-defined>
    <meta:user-defined meta:name="OVERHEIDop.woonplaats">Venlo</meta:user-defined>
    <meta:user-defined meta:name="OVERHEIDop.straatnaam">Schubertstraat</meta:user-defined>
    <meta:user-defined meta:name="OVERHEID.PostcodeHuisnummer/OVERHEIDop.postcodeHuisnummer">5921GD 39</meta:user-defined>
    <meta:user-defined meta:name="OVERHEIDop.woonplaats">Venlo</meta:user-defined>
    <meta:user-defined meta:name="OVERHEIDop.straatnaam">Wieënpassage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0072 387488</meta:user-defined>
    <meta:user-defined meta:name="OVERHEID.EPSG28992/DC.spatial">208611 371437</meta:user-defined>
    <meta:user-defined meta:name="OVERHEID.EPSG28992/DC.spatial">208570 372020</meta:user-defined>
    <meta:user-defined meta:name="OVERHEID.EPSG28992/DC.spatial">207635 371702</meta:user-defined>
    <meta:user-defined meta:name="OVERHEID.EPSG28992/DC.spatial">207089 372507</meta:user-defined>
    <meta:user-defined meta:name="OVERHEID.EPSG28992/DC.spatial">211143 375792</meta:user-defined>
    <meta:user-defined meta:name="OVERHEID.EPSG28992/DC.spatial">209730 375753</meta:user-defined>
    <meta:user-defined meta:name="OVERHEID.EPSG28992/DC.spatial">211039 376099</meta:user-defined>
    <meta:user-defined meta:name="OVERHEID.EPSG28992/DC.spatial">211773 377872</meta:user-defined>
    <meta:user-defined meta:name="OVERHEID.EPSG28992/DC.spatial">209963 376929</meta:user-defined>
    <meta:user-defined meta:name="OVERHEID.EPSG28992/DC.spatial">209963 376928</meta:user-defined>
    <meta:user-defined meta:name="OVERHEID.EPSG28992/DC.spatial">208111 375694</meta:user-defined>
    <meta:user-defined meta:name="OVERHEIDop.versieInformatie"/>
  </office:meta>
</office:document-meta>
</file>