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houden van een Bed &amp; Breakfast, Ambachtsring 12 in Bunnik, WABO-OV 2014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1-12-2014<text:span text:style-name="nadrukvet"/></text:p>
            <text:p text:style-name="common-al">Het houden van een kleinschalige Bed &amp; Breakfast</text:p>
            <text:p text:style-name="common-al">Locatie: Ambachtsring 12 in Bunnik</text:p>
            <text:p text:style-name="common-al">WABO-OV 2014180</text:p>
            <text:p text:style-name="common-al">Datum ontvangst aanvraag: 05-12-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3503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houden van een Bed &amp; Breakfast, Ambachtsring 12 in Bunnik, WABO-OV 2014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503</meta:user-defined>
    <meta:user-defined meta:name="OVERHEIDop.GmbID/DC.identifier">gmb-2014-7350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TA 12</meta:user-defined>
    <meta:user-defined meta:name="OVERHEIDop.woonplaats">Bunnik</meta:user-defined>
    <meta:user-defined meta:name="OVERHEIDop.straatnaam">Ambachtsrin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446 453084</meta:user-defined>
    <meta:user-defined meta:name="OVERHEIDop.versieInformatie"/>
  </office:meta>
</office:document-meta>
</file>