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69 - Gemeente Stadskanaal - Aangevraagd: omgevingsvergunning voor het kappen van 4 eiken, De Wedde 6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4 is de volgende omgevingsvergunning aangevraagd: De Wedde 62, 9502 BE Stadskanaal, het kappen van 4 eik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0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69 - Gemeente Stadskanaal - Aangevraagd: omgevingsvergunning voor het kappen van 4 eiken, De Wedde 6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01</meta:user-defined>
    <meta:user-defined meta:name="OVERHEIDop.GmbID/DC.identifier">gmb-2014-7350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BE 62</meta:user-defined>
    <meta:user-defined meta:name="OVERHEIDop.woonplaats">Stadskanaal</meta:user-defined>
    <meta:user-defined meta:name="OVERHEIDop.straatnaam">De Wed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1115 558166</meta:user-defined>
    <meta:user-defined meta:name="OVERHEIDop.versieInformatie"/>
  </office:meta>
</office:document-meta>
</file>