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27 - Gemeente Stadskanaal - Aangevraagd: omgevingsvergunning voor het kappen van 1 eik en 1 kastanje, Brummelkant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4 is de volgende omgevingsvergunning aangevraagd: Brummelkant 19, 9502 BB Stadskanaal, het kappen van 1 eik en 1 kastanj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49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27 - Gemeente Stadskanaal - Aangevraagd: omgevingsvergunning voor het kappen van 1 eik en 1 kastanje, Brummelkant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99</meta:user-defined>
    <meta:user-defined meta:name="OVERHEIDop.GmbID/DC.identifier">gmb-2014-734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B 19</meta:user-defined>
    <meta:user-defined meta:name="OVERHEIDop.woonplaats">Stadskanaal</meta:user-defined>
    <meta:user-defined meta:name="OVERHEIDop.straatnaam">Brummelkan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0532 557858</meta:user-defined>
    <meta:user-defined meta:name="OVERHEIDop.versieInformatie"/>
  </office:meta>
</office:document-meta>
</file>