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4008611 - Gemeente Stadskanaal - Aangevraagd: omgevingsvergunning voor aanvraag voor een uitrit, Magnoliastraat 2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14 is de volgende omgevingsvergunning aangevraagd: Magnoliastraat 2, 9581 CW Musselkanaal, aanvraag voor een uitrit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73497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497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497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4008611 - Gemeente Stadskanaal - Aangevraagd: omgevingsvergunning voor aanvraag voor een uitrit, Magnoliastraat 2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497</meta:user-defined>
    <meta:user-defined meta:name="OVERHEIDop.GmbID/DC.identifier">gmb-2014-73497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1CW 2</meta:user-defined>
    <meta:user-defined meta:name="OVERHEIDop.woonplaats">Musselkanaal</meta:user-defined>
    <meta:user-defined meta:name="OVERHEIDop.straatnaam">Magnoliastraat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4-12-10</meta:user-defined>
    <meta:user-defined meta:name="OVERHEID.EPSG28992/DC.spatial">264460 551075</meta:user-defined>
    <meta:user-defined meta:name="OVERHEIDop.versieInformatie"/>
  </office:meta>
</office:document-meta>
</file>