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bomen, Jodichemdreef t.h.v. nr 2 t/m 24, WABO OV 20141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1-12-2014</text:span>
            <text:span text:style-name="nadrukvet"/>
          </text:p>
            <text:p text:style-name="common-al">Locatie: Jodichemdreef t.h.v. nr 2 t/m 24</text:p>
            <text:p text:style-name="common-al">WABO-nummer: OV 2014178</text:p>
            <text:p text:style-name="common-al">Het kappen van 17 zieke Kastanje bomen </text:p>
            <text:p text:style-name="common-al">Bestuursorgaan: college van burgemeester en wethouders </text:p>
            <text:p text:style-name="common-al">Datum verzending besluit: 08-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349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9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9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bomen, Jodichemdreef t.h.v. nr 2 t/m 24, WABO OV 201417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495</meta:user-defined>
    <meta:user-defined meta:name="OVERHEIDop.GmbID/DC.identifier">gmb-2014-73495</meta:user-defined>
    <meta:user-defined meta:name="OVERHEID.Gemeente/DC.creator">Bunnik</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S 12</meta:user-defined>
    <meta:user-defined meta:name="OVERHEIDop.woonplaats">Odijk</meta:user-defined>
    <meta:user-defined meta:name="OVERHEIDop.straatnaam">Jodichemdree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187 451729</meta:user-defined>
    <meta:user-defined meta:name="OVERHEIDop.versieInformatie"/>
  </office:meta>
</office:document-meta>
</file>