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512 - Gemeente Stadskanaal - Verleend: omgevingsvergunning voor het kappen van 1 beuk, Ripperdaborg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4 is de volgende omgevingsvergunning verleend: Ripperdaborg 7, 9502 XK Stadskanaal, het kappen van 1 beu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49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9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9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512 - Gemeente Stadskanaal - Verleend: omgevingsvergunning voor het kappen van 1 beuk, Ripperdaborg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93</meta:user-defined>
    <meta:user-defined meta:name="OVERHEIDop.GmbID/DC.identifier">gmb-2014-7349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ostcodeHuisnummer/OVERHEIDop.postcodeHuisnummer">9502XK 7</meta:user-defined>
    <meta:user-defined meta:name="OVERHEIDop.woonplaats">Stadskanaal</meta:user-defined>
    <meta:user-defined meta:name="OVERHEIDop.straatnaam">Ripperdabor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151307 457608</meta:user-defined>
    <meta:user-defined meta:name="OVERHEID.EPSG28992/DC.spatial">261707 556995</meta:user-defined>
    <meta:user-defined meta:name="OVERHEIDop.versieInformatie"/>
  </office:meta>
</office:document-meta>
</file>