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Saneringsregel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39, lid 4 en artikel 28, lid 7 van de Wet bodembescherming bekend dat op 28 november 2014 een melding is ontvangen van Geonius Milieu BV, hiervoor gemachtigd door de afdeling Projectmanagement van de gemeente Heerlen, met betrekking tot een wijziging op het saneringsplan Aldenhofpark. </text:p>
            <text:p text:style-name="common-al"/>
            <text:p text:style-name="common-al">Het saneringsplan heeft betrekking op de locatie die wordt omsloten door de Pastoor Schleidenstraat 1 t/m 39, Mgr. Nolensstraat, Aldenhofstraat en de Wilhelminastraat te Hoensbroek. Kadastraal bekend als gemeente Hoensbroek, sectie D, nummers 744, 4047, 4048 en 4170 (gedeeltelijk).</text:p>
            <text:p text:style-name="common-al"/>
            <text:p text:style-name="common-al">De wijziging betreft de verhardingslaag ter plaatse van de nieuw aan te leggen paden binnen het plangebied. Verzocht wordt om een laag menggranulaat in plaats van een asfaltverharding aan te brengen.</text:p>
            <text:p text:style-name="common-al">
            <text:span text:style-name="nadrukvet"/>
          </text:p>
            <text:p text:style-name="last-al">Bureau Milieu en Duurzaamheid (afdeling Stadsplanning) van de gemeente Heerlen stemt in met deze wijziging op het saneringspl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349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9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9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aneringsregeling Wet Bodembescherm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90</meta:user-defined>
    <meta:user-defined meta:name="OVERHEIDop.GmbID/DC.identifier">gmb-2014-73490</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0 gb37</meta:user-defined>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