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elswijkweg 1A, het intrekken van een omgevingsvergunning voor het 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december 2014 heeft de gemeente Bronckhorst een besluit genomen op de aanvraag voor een intrekken omgevingsvergunning. De aanvraag is geregistreerd onder nummer 2014-2895. De aanvraag gaat over het intrekken van een omgevingsvergunning voor het bouwen van een woning aan de Velswijkweg 1A in Zelhem die verleend is op 2 april 2014. De vergunning is verzonden op 8 december 2014. </text:p>
            <text:p text:style-name="common-al">Deze vergunning wordt ingetrokken voor de activiteit:</text:p>
            <text:p text:style-name="common-al">•het bouwen van een bouwwerk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348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8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8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lswijkweg 1A, het intrekken van een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480</meta:user-defined>
    <meta:user-defined meta:name="OVERHEIDop.GmbID/DC.identifier">gmb-2014-73480</meta:user-defined>
    <meta:user-defined meta:name="OVERHEID.Gemeente/DC.creator">Bronckhor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125</meta:user-defined>
    <meta:user-defined meta:name="OVERHEID.Gemeente/DC.spatial">Bronckhorst</meta:user-defined>
    <meta:user-defined meta:name="OVERHEIDop.versieInformatie"/>
  </office:meta>
</office:document-meta>
</file>