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irschotseweg nabij huisnummer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december 2014:</text:p>
            <text:p text:style-name="common-al">•<text:span text:style-name="nadrukvet"><text:span text:style-name="nadrukcur"> Oirschotseweg </text:span></text:span><text:span text:style-name="nadrukvet"><text:span text:style-name="nadrukcur">nabij </text:span></text:span><text:span text:style-name="nadrukvet"><text:span text:style-name="nadrukcur">huisnummer 18</text:span></text:span><text:span text:style-name="nadrukvet"><text:span text:style-name="nadrukcur">:</text:span></text:span><text:span text:style-name="nadrukcur"/><text:span text:style-name="nadrukcur"> het dunnen en rooien van diverse bomen en het gedeeltelijk </text:span><text:span text:style-name="nadrukcur">omvormen naar landbouwgro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nabij huisnummer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79</meta:user-defined>
    <meta:user-defined meta:name="OVERHEIDop.GmbID/DC.identifier">gmb-2014-734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18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969 396208</meta:user-defined>
    <meta:user-defined meta:name="OVERHEIDop.versieInformatie"/>
  </office:meta>
</office:document-meta>
</file>