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Bennebroekerweg 667, Tudorpark kavel 2, wijzigen van de verleende vergunning 2014-0005444 m.b.t. het bouwen van een woning, 05-12-2014, 2014-002627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3477</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477</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477</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Bennebroekerweg 667, Tudorpark kavel 2, wijzigen van de verleende vergunning 2014-0005444 m.b.t. het bouwen van een woning, 05-12-2014, 2014-002627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477</meta:user-defined>
    <meta:user-defined meta:name="OVERHEIDop.GmbID/DC.identifier">gmb-2014-7347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870 479488</meta:user-defined>
    <meta:user-defined meta:name="OVERHEIDop.versieInformatie"/>
  </office:meta>
</office:document-meta>
</file>