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ijzigde aanvraag omgevingsvergunning, Vijfhuizen, kavel B 21, tijdelijke campingvoorziening realiseren t.b.v. evenement Mysteryland, 01-12-2014, 2014-0006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47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7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7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aanvraag omgevingsvergunning, Vijfhuizen, kavel B 21, tijdelijke campingvoorziening realiseren t.b.v. evenement Mysteryland, 01-12-2014, 2014-000638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476</meta:user-defined>
    <meta:user-defined meta:name="OVERHEIDop.GmbID/DC.identifier">gmb-2014-734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