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Aalsmeerderdijk 609, 1435 BV, woning uitbreiden met souterrain, 05-12-2014, 2014-003231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3474</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74</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74</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Aalsmeerderdijk 609, 1435 BV, woning uitbreiden met souterrain, 05-12-2014, 2014-003231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474</meta:user-defined>
    <meta:user-defined meta:name="OVERHEIDop.GmbID/DC.identifier">gmb-2014-7347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BV 609</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9639 474993</meta:user-defined>
    <meta:user-defined meta:name="OVERHEIDop.versieInformatie"/>
  </office:meta>
</office:document-meta>
</file>