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Vossestein 15, 2151 KK, speellokaal uitbreiden, 05-12-2014, 2014-003235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347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7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7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Vossestein 15, 2151 KK, speellokaal uitbreiden, 05-12-2014, 2014-003235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473</meta:user-defined>
    <meta:user-defined meta:name="OVERHEIDop.GmbID/DC.identifier">gmb-2014-734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KK 38</meta:user-defined>
    <meta:user-defined meta:name="OVERHEIDop.woonplaats">Nieuw-Vennep</meta:user-defined>
    <meta:user-defined meta:name="OVERHEIDop.straatnaam">Vossest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181 476431</meta:user-defined>
    <meta:user-defined meta:name="OVERHEIDop.versieInformatie"/>
  </office:meta>
</office:document-meta>
</file>