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jeebee voor recreatief terreinrijden met terreinauto’s op 12 en 13 september 2015 van 9.00 uur tot 17.30 uur in Groeve de Groot, Europaweg-Noord;</text:p>
            <text:p text:style-name="common-al">* aan Carbidvrienden Parkstad voor een Big Bang Event op 31 december 2014 van 18.00 uur – 21.00 uur op het grasveld nabij Sporthal Strijthagen, Hofstraat 5-7;</text:p>
            <text:p text:style-name="last-al">* aan SVN Landgraaf voor de Parkstad Limburg Cup op 6, 23, 24, 30 en 31 mei 2015 van 9.00 uur – 18.00 uur op het sportcomplex aan de Heigank 109a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347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72</meta:user-defined>
    <meta:user-defined meta:name="OVERHEIDop.GmbID/DC.identifier">gmb-2014-7347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KP 129</meta:user-defined>
    <meta:user-defined meta:name="OVERHEIDop.woonplaats">Landgraaf</meta:user-defined>
    <meta:user-defined meta:name="OVERHEIDop.straatnaam">Heigank</meta:user-defined>
    <meta:user-defined meta:name="OVERHEID.PostcodeHuisnummer/OVERHEIDop.postcodeHuisnummer">6374CH 165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575 324610</meta:user-defined>
    <meta:user-defined meta:name="OVERHEID.EPSG28992/DC.spatial">200510 326485</meta:user-defined>
    <meta:user-defined meta:name="OVERHEID.EPSG28992/DC.spatial">199580 321660</meta:user-defined>
    <meta:user-defined meta:name="OVERHEIDop.versieInformatie"/>
  </office:meta>
</office:document-meta>
</file>