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rganiseren van dressuurwedstrijden op 5 juli 2015 op Jaarbeursterrein aan de Norgerweg, het weiland in het Windgat en de Duiventil bij huize Mensinge te Roden, 2 december 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rganiseren van dressuurwedstrijden op 5 juli 2015 op het Jaarbeursterrein aan de Norgerweg</text:p>
            <text:p text:style-name="common-al">Datum verlening: 2 december 2014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346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6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6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rganiseren van dressuurwedstrijden op 5 juli 2015 op Jaarbeursterrein aan de Norgerweg, het weiland in het Windgat en de Duiventil bij huize Mensinge te Roden, 2 december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69</meta:user-defined>
    <meta:user-defined meta:name="OVERHEIDop.GmbID/DC.identifier">gmb-2014-73469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2-02</meta:user-defined>
    <meta:user-defined meta:name="xs:date/OVERHEIDop.einddatum">2015-01-13</meta:user-defined>
    <meta:user-defined meta:name="OVERHEID.EPSG28992/DC.spatial">224992 572408</meta:user-defined>
    <meta:user-defined meta:name="OVERHEIDop.versieInformatie"/>
  </office:meta>
</office:document-meta>
</file>