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ductieverordening Gouda 2015 </text:p>
      <text:section text:name="regeling_id1-3-2" text:style-name="regeling">
        <text:section text:name="aanhef_id1-3-2-1" text:style-name="aanhef">
          <text:section text:name="preambule_id1-3-2-1-1" text:style-name="preambule">
            <text:p text:style-name="al">
            <text:span text:style-name="nadrukvet">Intitulé </text:span>
          </text:p>
            <text:p text:style-name="al">De raad van de gemeente Gouda</text:p>
            <text:p text:style-name="al">Gezien het voorstel van het college van burgemeester en wethouders van 9 september 2014;</text:p>
            <text:p text:style-name="al">Gezien het advies van de Cliëntenadviesraad WWB van 18 augustus 2014;</text:p>
            <text:p text:style-name="al">Gelet op het bepaalde in de artikelen 149 van de Gemeentewet;</text:p>
            <text:p text:style-name="al">Overwegende dat er belang wordt gehecht aan participatie van ingezetenen van de gemeente Gouda; </text:p>
            <text:p text:style-name="al">besluit: de Reductieverordening Gouda 201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verordening wordt verstaan onder: </text:p>
            <text:list text:style-name="id1-3-2-2-1-3">
              <text:list-item text:style-override="id1-3-2-2-1-3-1">
                <text:number>a.</text:number>
                <text:p text:style-name="al">Bijstandsnorm: het bedrag per maand bedoeld in Hoofdstuk 3 paragraaf 3.2 van de Participatiewet.</text:p>
              </text:list-item>
              <text:list-item text:style-override="id1-3-2-2-1-3-2">
                <text:number>b.</text:number>
                <text:p text:style-name="al">Chronisch ziek of gehandicapt: een persoon die: - een uitkering ontvangt op grond van de WIA, WAO, WAZ of Wajong; - een maatwerkvoorziening ontvangt op grond van de WMO; - in het bezit is van een gehandicaptenparkeerkaart. </text:p>
              </text:list-item>
              <text:list-item text:style-override="id1-3-2-2-1-3-3">
                <text:number>c.</text:number>
                <text:p text:style-name="al">Huishouden: een alleenstaande, dan wel twee of meer personen die een gezamenlijke huishouding voeren. </text:p>
              </text:list-item>
              <text:list-item text:style-override="id1-3-2-2-1-3-4">
                <text:number>d.</text:number>
                <text:p text:style-name="al">Ingezetene: degene die in de basisadministratie van de gemeente Gouda is opgenomen</text:p>
              </text:list-item>
            </text:list>
          </text:section>
          <text:section text:name="artikel_id1-3-2-2-2" text:style-name="artikel">
            <text:p text:style-name="artikel_kop_titel"><text:span text:style-name="artikel_kop_label">Artikel</text:span> <text:span text:style-name="artikel_kop_nr">2 </text:span> Doelgroep </text:p>
            <text:p text:style-name="al">Burgemeester en wethouders kennen reductie in de kosten van sociale participatie toe aan de volgende personen, mits zij ingezetenen zijn van de gemeente Gouda:<text:span text:style-name="nadrukvet"/></text:p>
            <text:list text:style-name="id1-3-2-2-2-3">
              <text:list-item text:style-override="id1-3-2-2-2-3-1">
                <text:number>a.</text:number>
                <text:p text:style-name="al">kinderen tot 18 jaar;</text:p>
              </text:list-item>
              <text:list-item text:style-override="id1-3-2-2-2-3-2">
                <text:number>b.</text:number>
                <text:p text:style-name="al">personen die de pensioengerechtigde leeftijd hebben;</text:p>
              </text:list-item>
              <text:list-item text:style-override="id1-3-2-2-2-3-3">
                <text:number>c.</text:number>
                <text:p text:style-name="al">personen tussen 18 jaar en de pensioengerechtigde leeftijd, die chronisch ziek of gehandicapt zijn.</text:p>
              </text:list-item>
            </text:list>
          </text:section>
          <text:section text:name="artikel_id1-3-2-2-3" text:style-name="artikel">
            <text:p text:style-name="artikel_kop_titel"><text:span text:style-name="artikel_kop_label">Artikel</text:span> <text:span text:style-name="artikel_kop_nr">3 </text:span> Het recht op reductie </text:p>
            <text:list text:style-name="id1-3-2-2-3-2">
              <text:list-item text:style-override="id1-3-2-2-3-2-1">
                <text:number>1.</text:number>
                <text:p text:style-name="al">Recht op reductie bestaat wanneer het inkomen in het kalenderjaar voorafgaand aan het jaar waarin de in aanmerking te nemen kosten zijn gemaakt, onder de in artikel 5 genoemde inkomensgrens ligt</text:p>
              </text:list-item>
              <text:list-item text:style-override="id1-3-2-2-3-2-2">
                <text:number>2.</text:number>
                <text:p text:style-name="al">Het gestelde in lid 1 kan buiten toepassing worden gelaten indien het inkomen in het lopende kalenderjaar is gewijzigd. In dat geval wordt gekeken naar het netto inkomen op het moment van de aanvraag</text:p>
              </text:list-item>
            </text:list>
          </text:section>
          <text:section text:name="artikel_id1-3-2-2-4" text:style-name="artikel">
            <text:p text:style-name="artikel_kop_titel"><text:span text:style-name="artikel_kop_label">Artikel</text:span> <text:span text:style-name="artikel_kop_nr">4 </text:span> 
              <text:span text:style-name="nadrukvet">Het Inkomen</text:span>
            </text:p>
            <text:p text:style-name="al">1.In deze Verordening wordt als inkomen aangemerkt het totale jaarinkomen dat het huishouden geniet uit:<text:span text:style-name="nadrukvet"/></text:p>
            <text:p text:style-name="al">a. winst uit ondernemingen;<text:span text:style-name="nadrukvet"/></text:p>
            <text:p text:style-name="al">b. winst uit aanmerkelijk belang;<text:span text:style-name="nadrukvet"/></text:p>
            <text:p text:style-name="al">c. inkomsten uit arbeid of bepaalde periodieke uitkeringen en verstrekkingen.<text:span text:style-name="nadrukvet"/></text:p>
            <text:p text:style-name="al">2. Bij de vaststelling van het rekeninkomen wordt geen rekening gehouden met inkomsten uit overwerk.</text:p>
          </text:section>
          <text:section text:name="artikel_id1-3-2-2-5" text:style-name="artikel">
            <text:p text:style-name="artikel_kop_titel"><text:span text:style-name="artikel_kop_label">Artikel</text:span> <text:span text:style-name="artikel_kop_nr">5 </text:span> De inkomensgrens</text:p>
            <text:p text:style-name="al">De hoogte van de inkomensgrens bedraagt 110% van de op dat moment geldende bijstandsnorm ingevolge de Participatiewet.<text:span text:style-name="nadrukvet"/></text:p>
          </text:section>
          <text:section text:name="artikel_id1-3-2-2-6" text:style-name="artikel">
            <text:p text:style-name="artikel_kop_titel"><text:span text:style-name="artikel_kop_label">Artikel</text:span> <text:span text:style-name="artikel_kop_nr">6 </text:span> De voor reductie in aanmerking komende activiteiten en materialen </text:p>
            <text:p text:style-name="al">1. Reductie wordt verleend voor activiteiten gericht op sociale participatie.<text:span text:style-name="nadrukvet"/></text:p>
            <text:p text:style-name="al">2. Burgemeester en wethouders stellen bij nadere regeling vast welke activiteiten en materialen voor reductie in aanmerking komen</text:p>
          </text:section>
          <text:section text:name="artikel_id1-3-2-2-7" text:style-name="artikel">
            <text:p text:style-name="artikel_kop_titel"><text:span text:style-name="artikel_kop_label">Artikel</text:span> <text:span text:style-name="artikel_kop_nr">7 </text:span> Vaststelling van het reductiebedrag</text:p>
            <text:p text:style-name="al">Burgemeester en wethouders stellen bij nadere regeling de hoogte van de reductie vast. </text:p>
          </text:section>
          <text:section text:name="artikel_id1-3-2-2-8" text:style-name="artikel">
            <text:p text:style-name="artikel_kop_titel"><text:span text:style-name="artikel_kop_label">Artikel</text:span> <text:span text:style-name="artikel_kop_nr">8 </text:span> De reductieaanvraag</text:p>
            <text:list text:style-name="id1-3-2-2-8-2">
              <text:list-item text:style-override="id1-3-2-2-8-2-1">
                <text:number>1.</text:number>
                <text:p text:style-name="al">Een aanvraag voor reductie wordt ingediend op een door burgemeester en wethouders vastgesteld aanvraagformulier.<text:span text:style-name="nadrukvet"/></text:p>
              </text:list-item>
              <text:list-item text:style-override="id1-3-2-2-8-2-2">
                <text:number>2.</text:number>
                <text:p text:style-name="al">De aanvraag moet worden ingediend binnen het kalenderjaar waarin de kosten waarvoor reductie wordt aangevraagd, zijn gemaakt.</text:p>
              </text:list-item>
              <text:list-item text:style-override="id1-3-2-2-8-2-3">
                <text:number>3.</text:number>
                <text:p text:style-name="al">Indien er reductie wordt aangevraagd voor een kind, dient de aanvraag te geschieden door de ouder(s) of verzorger(s) bij wie dit kind inwoont</text:p>
              </text:list-item>
              <text:list-item text:style-override="id1-3-2-2-8-2-4">
                <text:number>4.</text:number>
                <text:p text:style-name="al">Bij de aanvraag wordt verklaard dat de gevraagde vergoeding wordt besteed aan de voor reductie in aanmerking komende activiteiten en materialen</text:p>
              </text:list-item>
              <text:list-item text:style-override="id1-3-2-2-8-2-5">
                <text:number>5.</text:number>
                <text:p text:style-name="al">Bij de aanvraag wordt verklaard dat de aanvrager instemt met een bestedingscontrole achteraf en op verzoek van het college de betaalwijzen zal verstrekken.</text:p>
              </text:list-item>
            </text:list>
          </text:section>
          <text:section text:name="artikel_id1-3-2-2-9" text:style-name="artikel">
            <text:p text:style-name="artikel_kop_titel"><text:span text:style-name="artikel_kop_label">Artikel</text:span> <text:span text:style-name="artikel_kop_nr">9 </text:span> Onjuiste of onvolledige gegevens</text:p>
            <text:p text:style-name="al">Het besluit tot verstrekking van reductie kan worden ingetrokken, dan wel teruggevorderd, indien de aanvrager in het kader van de aanvraag onjuiste, verouderde of onvolledige gegevens heeft verstrekt. en de verstrekking van deze gegevens tot een onjuiste beschikking op de aanvraag heeft geleid, danwel indien de reductie niet overeenkomstig de aanvraag is besteed.<text:span text:style-name="nadrukvet"/></text:p>
          </text:section>
          <text:section text:name="artikel_id1-3-2-2-10" text:style-name="artikel">
            <text:p text:style-name="artikel_kop_titel"><text:span text:style-name="artikel_kop_label">Artikel</text:span> <text:span text:style-name="artikel_kop_nr">10 </text:span> 
              <text:span text:style-name="nadrukvet">Intrekking </text:span>
            </text:p>
            <text:p text:style-name="al">De Reductieverordening Gouda 2006 wordt ingetrokken.<text:span text:style-name="nadrukvet"/></text:p>
          </text:section>
          <text:section text:name="artikel_id1-3-2-2-11" text:style-name="artikel">
            <text:p text:style-name="artikel_kop_titel"><text:span text:style-name="artikel_kop_label">Artikel</text:span> <text:span text:style-name="artikel_kop_nr">11 </text:span> 
              <text:span text:style-name="nadrukvet">Inwerkingtreding</text:span>
            </text:p>
            <text:p text:style-name="al">Deze verordening treedt in werking met ingang van 1 januari 2015<text:span text:style-name="nadrukvet">.</text:span></text:p>
          </text:section>
          <text:section text:name="artikel_id1-3-2-2-12" text:style-name="artikel">
            <text:p text:style-name="artikel_kop_titel"><text:span text:style-name="artikel_kop_label">Artikel</text:span> <text:span text:style-name="artikel_kop_nr">12 </text:span> 
              <text:span text:style-name="nadrukvet">Citeertitel </text:span>
            </text:p>
            <text:p text:style-name="al">Deze verordening wordt aangehaald als: Reductieverordening Gouda 2015<text:span text:style-name="nadrukvet">.</text:span></text:p>
            <text:p text:style-name="al"/>
            <text:p text:style-name="al">Aldus besloten in de openbare vergadering van 5 november 2014<text:span text:style-name="nadrukcur"> </text:span></text:p>
            <text:p text:style-name="al">De raad van de gemeente voornoemd,</text:p>
            <text:p text:style-name="al"/>
            <text:p text:style-name="al">De voorzitter, </text:p>
            <text:p text:style-name="al"/>
            <text:p text:style-name="al">De griffier,</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7346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6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6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ductieverordening Gouda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460</meta:user-defined>
    <meta:user-defined meta:name="OVERHEIDop.GmbID/DC.identifier">gmb-2014-73460</meta:user-defined>
    <meta:user-defined meta:name="OVERHEID.Gemeente/DC.creator">Gouda</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uda</meta:user-defined>
    <meta:user-defined meta:name="OVERHEIDgvop.Informatietype/DC.type">Verordeningen</meta:user-defined>
    <meta:user-defined meta:name="OVERHEID.Gemeente/DCTERMS.publisher">Gouda</meta:user-defined>
    <meta:user-defined meta:name="xs:date/OVERHEIDop.startdatum">2015-01-01</meta:user-defined>
    <meta:user-defined meta:name="OVERHEID.Gemeente/DC.spatial">Gouda</meta:user-defined>
    <meta:user-defined meta:name="OVERHEIDop.versieInformatie"/>
  </office:meta>
</office:document-meta>
</file>