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7-11-2014</text:span> voor <text:span text:style-name="nadrukvet">het kappen van 1 spar </text:span> op het adres/de locatie <text:span text:style-name="nadrukvet">aan de zijkant van Heistraat 1</text:span> , Dossiernr: <text:span text:style-name="nadrukvet">2014-0509, </text:span>datum verzending vergunning: <text:span text:style-name="nadrukvet">28 november 2014 </text:span></text:p>
            <text:p text:style-name="common-al">* Op <text:span text:style-name="nadrukvet">27-11-2014</text:span> voor <text:span text:style-name="nadrukvet">het kappen van 1 haagbeuk en 1 eik</text:span> op het adres/de locatie <text:span text:style-name="nadrukvet">aan de achterzijde van Brandhofstraat 9-11</text:span> , Dossiernr: <text:span text:style-name="nadrukvet">2014-0510, </text:span>datum verzending vergunning: <text:span text:style-name="nadrukvet">28 november 2014 </text:span></text:p>
            <text:p text:style-name="common-al">* Op <text:span text:style-name="nadrukvet">28-11-2014</text:span> voor <text:span text:style-name="nadrukvet">het kappen van 1 eik</text:span> op het adres/de locatie <text:span text:style-name="nadrukvet">aan de zijkant van Godfried Bomansstraat 65</text:span> , Dossiernr: <text:span text:style-name="nadrukvet">2014-0508, </text:span>datum verzending vergunning: <text:span text:style-name="nadrukvet">1 december 2014 </text:span></text:p>
            <text:p text:style-name="common-al">* Op <text:span text:style-name="nadrukvet">03-12-2014</text:span> voor <text:span text:style-name="nadrukvet">het kappen van 1 berkenboom en 1 esdoorn </text:span> op het adres/de locatie  <text:span text:style-name="nadrukvet">Berlageplein 7 Landgraaf</text:span> , Dossiernr: <text:span text:style-name="nadrukvet">2014-0517, </text:span>datum verzending vergunning: <text:span text:style-name="nadrukvet">3 december 2014 </text:span></text:p>
            <text:p text:style-name="common-al">De stukken kunt u vanaf de dag na de publicatiedatum tijdens openingstijden inzien in het raadhui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7345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5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5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5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59</meta:user-defined>
    <meta:user-defined meta:name="OVERHEIDop.GmbID/DC.identifier">gmb-2014-73459</meta:user-defined>
    <meta:user-defined meta:name="OVERHEID.Gemeente/DC.creator">Landgraaf</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XT 25</meta:user-defined>
    <meta:user-defined meta:name="OVERHEIDop.woonplaats">Landgraaf</meta:user-defined>
    <meta:user-defined meta:name="OVERHEIDop.straatnaam">Heistraat</meta:user-defined>
    <meta:user-defined meta:name="OVERHEID.PostcodeHuisnummer/OVERHEIDop.postcodeHuisnummer">6372KA 25</meta:user-defined>
    <meta:user-defined meta:name="OVERHEIDop.woonplaats">Landgraaf</meta:user-defined>
    <meta:user-defined meta:name="OVERHEIDop.straatnaam">Brandhofstraat</meta:user-defined>
    <meta:user-defined meta:name="OVERHEID.PostcodeHuisnummer/OVERHEIDop.postcodeHuisnummer">6372KR 57</meta:user-defined>
    <meta:user-defined meta:name="OVERHEIDop.woonplaats">Landgraaf</meta:user-defined>
    <meta:user-defined meta:name="OVERHEIDop.straatnaam">Godfried Bomansstraat</meta:user-defined>
    <meta:user-defined meta:name="OVERHEID.PostcodeHuisnummer/OVERHEIDop.postcodeHuisnummer">6374PC 10</meta:user-defined>
    <meta:user-defined meta:name="OVERHEIDop.woonplaats">Landgraaf</meta:user-defined>
    <meta:user-defined meta:name="OVERHEIDop.straatnaam">Berlageplei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232 320831</meta:user-defined>
    <meta:user-defined meta:name="OVERHEID.EPSG28992/DC.spatial">198974 322535</meta:user-defined>
    <meta:user-defined meta:name="OVERHEID.EPSG28992/DC.spatial">198819 322415</meta:user-defined>
    <meta:user-defined meta:name="OVERHEID.EPSG28992/DC.spatial">200656 325511</meta:user-defined>
    <meta:user-defined meta:name="OVERHEIDop.versieInformatie"/>
  </office:meta>
</office:document-meta>
</file>