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arthorst 673, bouwen van tuinhuis met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673, 6708 HX, bouwen van tuinhuis met veranda, 2014W1798, 05-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45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5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5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rthorst 673, bouwen van tuinhuis met veranda,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55</meta:user-defined>
    <meta:user-defined meta:name="OVERHEIDop.GmbID/DC.identifier">gmb-2014-7345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X 673</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05</meta:user-defined>
    <meta:user-defined meta:name="OVERHEID.EPSG28992/DC.spatial">174015 443536</meta:user-defined>
    <meta:user-defined meta:name="OVERHEIDop.versieInformatie"/>
  </office:meta>
</office:document-meta>
</file>