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Stationsstraat 32, verbouw begane grond Wielewaa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tationsstraat 32, 6701 AM verbouw begane grond Wielewaag, 2014W0488, 03-12-2014</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3453</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453</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453</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ationsstraat 32, verbouw begane grond Wielewaag, reguliere procedure b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453</meta:user-defined>
    <meta:user-defined meta:name="OVERHEIDop.GmbID/DC.identifier">gmb-2014-7345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M 32</meta:user-defined>
    <meta:user-defined meta:name="OVERHEIDop.woonplaats">Wageningen</meta:user-defined>
    <meta:user-defined meta:name="OVERHEIDop.straatnaam">Stations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4-12-03</meta:user-defined>
    <meta:user-defined meta:name="OVERHEID.EPSG28992/DC.spatial">174127 442202</meta:user-defined>
    <meta:user-defined meta:name="OVERHEIDop.versieInformatie"/>
  </office:meta>
</office:document-meta>
</file>