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<text:span text:style-name="nadrukvet"> </text:span>Jeep club Nederland voor een Jeep Academy op 29 en 30 augustus 2015 van 10.00 uur tot 17.00 uur, locatie Groeve de Groot, Europaweg Noord.</text:p>
            <text:p text:style-name="common-al">
            <text:span text:style-name="nadrukvet">Aangevraagde evenementenvergunningen</text:span>
          </text:p>
            <text:p text:style-name="common-al">*<text:span text:style-name="nadrukvet"> </text:span>van Stichting Landgraafoptoch voor een kinderoptocht op 14 februari 2015 van 11.00 uur tot 14.30 uur en de Landgraafoptocht op 17 februari 2015 van 11.00 uur tot 18.00 uur.</text:p>
            <text:p text:style-name="common-al">* van OBS Harlekijn voor een lichtjesoptocht op 18 december 2014 van 17.15 uur tot 18.00 uur. Route: Strijthagerweg, Pijler, Honigmannstraat, de Wendelstraat, Warburgstraat.</text:p>
            <text:p text:style-name="common-al">* van Bellandgraaf Evenementen voor BOBB 2015 op 7 juni 2015 van 6.00 uur – 20.00 uur, locatie bedrijventerrein Abdissenbosch (Reeweg, Vogelzankweg, Buizerdweg, Sperwerweg en Valkweg).</text:p>
            <text:p text:style-name="common-al">* van Festival des Arts voor Festival des Arts op 5 juli 2015 van 11.00 uur – 18.00 uur, locatie Brugstraat, Rinckberg, Palenbergerweg.</text:p>
            <text:p text:style-name="last-al">* van Kerkbestuur Samenwerkende Parochies Schaesberg voor een St. Maartensviering op 15 november 2015 van 18.00 uur – 19.30 uur nabij Dr. Calshof Achter den Win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345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5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5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52</meta:user-defined>
    <meta:user-defined meta:name="OVERHEIDop.GmbID/DC.identifier">gmb-2014-73452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CH 165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2AT 14b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2AC 6</meta:user-defined>
    <meta:user-defined meta:name="OVERHEIDop.woonplaats">Landgraaf</meta:user-defined>
    <meta:user-defined meta:name="OVERHEIDop.straatnaam">Strijthagerweg</meta:user-defined>
    <meta:user-defined meta:name="OVERHEID.PostcodeHuisnummer/OVERHEIDop.postcodeHuisnummer">6374BX 60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4LV 8</meta:user-defined>
    <meta:user-defined meta:name="OVERHEIDop.woonplaats">Landgraaf</meta:user-defined>
    <meta:user-defined meta:name="OVERHEIDop.straatnaam">Brugstraat</meta:user-defined>
    <meta:user-defined meta:name="OVERHEID.PostcodeHuisnummer/OVERHEIDop.postcodeHuisnummer">6372SP 65 k210</meta:user-defined>
    <meta:user-defined meta:name="OVERHEIDop.woonplaats">Landgraaf</meta:user-defined>
    <meta:user-defined meta:name="OVERHEIDop.straatnaam">Achter den winkel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510 326485</meta:user-defined>
    <meta:user-defined meta:name="OVERHEID.EPSG28992/DC.spatial">199261 322596</meta:user-defined>
    <meta:user-defined meta:name="OVERHEID.EPSG28992/DC.spatial">199441 321805</meta:user-defined>
    <meta:user-defined meta:name="OVERHEID.EPSG28992/DC.spatial">200477 326221</meta:user-defined>
    <meta:user-defined meta:name="OVERHEID.EPSG28992/DC.spatial">204254 325418</meta:user-defined>
    <meta:user-defined meta:name="OVERHEID.EPSG28992/DC.spatial">199049 322148</meta:user-defined>
    <meta:user-defined meta:name="OVERHEIDop.versieInformatie"/>
  </office:meta>
</office:document-meta>
</file>