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Jan Jordensstraat (ongen.), bouw van 7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ordensstraat (ongen), 6709 TJ het bouwen van 7 woningen, 2014W1726, 04-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45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Jordensstraat (ongen.), bouw van 7 woningen,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50</meta:user-defined>
    <meta:user-defined meta:name="OVERHEIDop.GmbID/DC.identifier">gmb-2014-734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Voorburg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04</meta:user-defined>
    <meta:user-defined meta:name="OVERHEID.EPSG28992/DC.spatial">172966 442479</meta:user-defined>
    <meta:user-defined meta:name="OVERHEIDop.versieInformatie"/>
  </office:meta>
</office:document-meta>
</file>