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schapenberging</text:p>
            <text:p text:style-name="common-al">Locatie: Oostkade 13, 1738 JZ in Waarland</text:p>
            <text:p text:style-name="common-al">Kenmerk: O-14-0478</text:p>
            <text:p text:style-name="common-al">Verzonden: 5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344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4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4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48</meta:user-defined>
    <meta:user-defined meta:name="OVERHEIDop.GmbID/DC.identifier">gmb-2014-7344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JZ 13</meta:user-defined>
    <meta:user-defined meta:name="OVERHEIDop.woonplaats">Waarland</meta:user-defined>
    <meta:user-defined meta:name="OVERHEIDop.straatnaam">Oostkad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8407 526811</meta:user-defined>
    <meta:user-defined meta:name="OVERHEIDop.versieInformatie"/>
  </office:meta>
</office:document-meta>
</file>