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entreeportaal</text:p>
            <text:p text:style-name="common-al">Locatie: Vinkenhof 5, 1742 JA in Schagen</text:p>
            <text:p text:style-name="common-al">Kenmerk: O-14-0382</text:p>
            <text:p text:style-name="common-al">Verzonden: 8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344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4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4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46</meta:user-defined>
    <meta:user-defined meta:name="OVERHEIDop.GmbID/DC.identifier">gmb-2014-7344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JA 5</meta:user-defined>
    <meta:user-defined meta:name="OVERHEIDop.woonplaats">Schagen</meta:user-defined>
    <meta:user-defined meta:name="OVERHEIDop.straatnaam">Vinkenhof</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306 533379</meta:user-defined>
    <meta:user-defined meta:name="OVERHEIDop.versieInformatie"/>
  </office:meta>
</office:document-meta>
</file>