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Wilhelminaweg 7 A, ontheffing regels bestemmingspla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Wilhelminaweg 7 A, 6703 CC, ontheffing regels bestemmingsplan, 2014W2160, ontvangen op 30-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44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4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4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Wilhelminaweg 7 A, ontheffing regels bestemmingsplan, reguliere procedure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45</meta:user-defined>
    <meta:user-defined meta:name="OVERHEIDop.GmbID/DC.identifier">gmb-2014-7344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C 7a</meta:user-defined>
    <meta:user-defined meta:name="OVERHEIDop.woonplaats">Wageningen</meta:user-defined>
    <meta:user-defined meta:name="OVERHEIDop.straatnaam">Wilhelmina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30</meta:user-defined>
    <meta:user-defined meta:name="OVERHEID.EPSG28992/DC.spatial">174567 441973</meta:user-defined>
    <meta:user-defined meta:name="OVERHEIDop.versieInformatie"/>
  </office:meta>
</office:document-meta>
</file>