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het magazijn, het realiseren van een dockshelter, het uitbreiden van het kantoor en het realiseren van een verbindende gevel</text:p>
            <text:p text:style-name="common-al">Locatie: De Dijken 9, 1747 EE in Tuitjenhorn</text:p>
            <text:p text:style-name="last-al">Kenmerk: O-14-04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44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4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4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42</meta:user-defined>
    <meta:user-defined meta:name="OVERHEIDop.GmbID/DC.identifier">gmb-2014-7344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EE 11</meta:user-defined>
    <meta:user-defined meta:name="OVERHEIDop.woonplaats">Tuitjenhorn</meta:user-defined>
    <meta:user-defined meta:name="OVERHEIDop.straatnaam">De Dijke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802 527131</meta:user-defined>
    <meta:user-defined meta:name="OVERHEIDop.versieInformatie"/>
  </office:meta>
</office:document-meta>
</file>