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8-1-1">
      <style:table-column-properties style:rel-column-width="31*"/>
    </style:style>
    <style:style style:family="table-column" style:parent-style-name="colspec" style:name="id1-3-2-2-15-18-1-2">
      <style:table-column-properties style:rel-column-width="31*"/>
    </style:style>
    <style:style style:family="table-column" style:parent-style-name="colspec" style:name="id1-3-2-2-15-18-1-3">
      <style:table-column-properties style:rel-column-width="31*"/>
    </style: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8 oktober 2014;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bouwmaterialen: een loods, keet, container, steiger, stelling, heikar of heistelling, kraan, betonmolen, asfaltketel, trechter, afschutting, stut, schoor, paal of enig ander werktuig ten dienste van bouwwerken;</text:p>
              </text:list-item>
              <text:list-item text:style-override="id1-3-2-2-1-3-6">
                <text:number>f.</text:number>
                <text:p text:style-name="al">standplaats:een ruimte op of aan de weg, aangewezen door het college voor de uitoefening van straathandel;</text:p>
              </text:list-item>
              <text:list-item text:style-override="id1-3-2-2-1-3-7">
                <text:number>g.</text:number>
                <text:p text:style-name="al">automaten: toestellen die in werking treden bij inwerping van een munt c.q. mun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onroerende zaak: een onroerende zaak, als bedoeld in artikel 16 van de Wet waardering onroerende zaken;</text:p>
              </text:list-item>
              <text:list-item text:style-override="id1-3-2-2-1-3-10">
                <text:number>j.</text:number>
                <text:p text:style-name="al">uitstalling: voorwerp met goederen en waren in natura;</text:p>
              </text:list-item>
              <text:list-item text:style-override="id1-3-2-2-1-3-11">
                <text:number>k.</text:number>
                <text:p text:style-name="al">blikvanger: voorwerp dat beoogd aandacht van het publiek te trekken (eyecatcher); </text:p>
              </text:list-item>
              <text:list-item text:style-override="id1-3-2-2-1-3-12">
                <text:number>l.</text:number>
                <text:p text:style-name="al">terras: een gelegenheid waar eet- en drinkwaren voor gebruik ter plaatse worden verstrekt.</text:p>
              </text:list-item>
            </text:list>
          </text:section>
          <text:section text:name="artikel_id1-3-2-2-2" text:style-name="artikel">
            <text:p text:style-name="artikel_kop_titel"><text:span text:style-name="artikel_kop_label">Artikel 2 Voorwerp van belasting;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2-3">
                <text:number>3.</text:number>
                <text:p text:style-name="al">Behoudens het bepaalde in het eerste en tweede lid van dit artikel wordt de precariobelasting voor reclame¬voorwerpen en automaten geheven van de feitelijk gebruiker van de onroerende zaak waaraan of waarvoor de voorwerpen zijn bevestigd of geplaats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Geen precariobelasting wordt geheve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text:p>
              </text:list-item>
              <text:list-item text:style-override="id1-3-2-2-4-3-4">
                <text:number>4.</text:number>
                <text:p text:style-name="al">van voorwerpen of werken, welke door of vanwege het Rijk of de provincie, in het kader van de uitoefening van hun publiekrechtelijke taak, zijn aangebracht of geplaatst;</text:p>
              </text:list-item>
              <text:list-item text:style-override="id1-3-2-2-4-3-5">
                <text:number>5.</text:number>
                <text:p text:style-name="al">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list-item>
              <text:list-item text:style-override="id1-3-2-2-4-3-6">
                <text:number>6.</text:number>
                <text:p text:style-name="al">voor het hebben van pilasters, plinten, kozijndorpels, gevelversieringen, goten, afvoerbuizen van hemelwater, puilijsten, goot of kroonlijsten, spionnen en dergelijke niet meer dan 0,30 m buiten de rooilijn uitstekend;</text:p>
              </text:list-item>
              <text:list-item text:style-override="id1-3-2-2-4-3-7">
                <text:number>7.</text:number>
                <text:p text:style-name="al">voor versieringen, aangebracht tijdens en ter gelegenheid van feestdagen in de zin van de Algemene termijnenwet;</text:p>
              </text:list-item>
              <text:list-item text:style-override="id1-3-2-2-4-3-8">
                <text:number>8.</text:number>
                <text:p text:style-name="al">voor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list-item>
              <text:list-item text:style-override="id1-3-2-2-4-3-9">
                <text:number>9.</text:number>
                <text:p text:style-name="al">niet als reclamevoorwerpen aan te merken bloemen- of plantenbakken;</text:p>
              </text:list-item>
              <text:list-item text:style-override="id1-3-2-2-4-3-10">
                <text:number>10.</text:number>
                <text:p text:style-name="al">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list-item>
              <text:list-item text:style-override="id1-3-2-2-4-3-11">
                <text:number>11.</text:number>
                <text:p text:style-name="al">borden tot verhuur of verkoop van onroerende zaken, in het geval deze borden aan de te verhuren of te verkopen onroerende zaken zijn bevestigd;</text:p>
              </text:list-item>
              <text:list-item text:style-override="id1-3-2-2-4-3-12">
                <text:number>12.</text:number>
                <text:p text:style-name="al">van vlaggenstokken, vlaggen en zonneschermen zonder reclame of handelsnaam;</text:p>
              </text:list-item>
              <text:list-item text:style-override="id1-3-2-2-4-3-13">
                <text:number>13.</text:number>
                <text:p text:style-name="al">voor buizen in de grond tot lozing van fecaliën, van huishoud en hemelwater;</text:p>
              </text:list-item>
              <text:list-item text:style-override="id1-3-2-2-4-3-14">
                <text:number>14.</text:number>
                <text:p text:style-name="al">voor voorwerpen, welke worden gebezigd door politieke partijen ten behoeve van verkiezingen;</text:p>
              </text:list-item>
              <text:list-item text:style-override="id1-3-2-2-4-3-15">
                <text:number>15.</text:number>
                <text:p text:style-name="al">voor een metalen aardpen in openbare gemeentegrond ten behoeve van een aardgeleidingssysteem;</text:p>
              </text:list-item>
              <text:list-item text:style-override="id1-3-2-2-4-3-16">
                <text:number>16.</text:number>
                <text:p text:style-name="al">van voorwerpen of werken, waarvoor krachtens de verordening reclamebelasting reclamebelasting is verschuldigd.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het vijfde lid van dit artikel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één kalenderjaar gelegen periode gedurende welke zich een belastbaar feit in de zin van deze verordening voordoet, heeft voorgedaan of zal voordo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5">
                <text:number>5.</text:number>
                <text:p text:style-name="al">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precariobelasting worden betaald ingeval:</text:p>
                <text:list text:style-name="id1-3-2-2-10-2-1-3">
                  <text:list-item text:style-override="id1-3-2-2-10-2-1-3-1">
                    <text:number>a.</text:number>
                    <text:p text:style-name="al">bij wege van aanslag wordt geheven, binnen een maand na de dagtekening van de aanslag:</text:p>
                  </text:list-item>
                  <text:list-item text:style-override="id1-3-2-2-10-2-1-3-2">
                    <text:number>b.</text:number>
                    <text:p text:style-name="al">bij wege van mondelinge of schriftelijke kennisgeving wordt geheven als bedoeld in artikel 6, op het moment van het doen of uitreiken van de kennisgeving. </text:p>
                  </text:list-item>
                </text:list>
              </text:list-item>
              <text:list-item text:style-override="id1-3-2-2-10-2-2">
                <text:number>2.</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1">
                <text:number>1.</text:number>
                <text:p text:style-name="al">De verordening precario 2014 vastgesteld op 3 december 2013 wordt ingetrokken met ingang van de in artikel 14, tweede lid genoemde datum van ingang van heffing met dien verstande dat zij van toepassing blijft op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5.</text:p>
              </text:list-item>
              <text:list-item text:style-override="id1-3-2-2-14-2-2">
                <text:number>2.</text:number>
                <text:p text:style-name="al">De datum van ingang van de heffing is 1 januari 2015</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5’.</text:p>
            <text:p text:style-name="al"/>
            <text:p text:style-name="al"/>
            <text:p text:style-name="al">Gedaan ter openbare vergadering van 2 december 2014</text:p>
            <text:p text:style-name="al"/>
            <text:p text:style-name="al">de griffier,de burgemeester,</text:p>
            <text:p text:style-name="al"/>
            <text:p text:style-name="al"/>
            <text:p text:style-name="al"/>
            <text:p text:style-name="al"/>
            <text:p text:style-name="al"/>
            <text:p text:style-name="al">drs. C.M. Steenbergen, mr. W.P.M. Urlings </text:p>
            <text:p text:style-name="al"/>
            <text:p text:style-name="al"/>
            <text:p text:style-name="al">
            <text:span text:style-name="nadrukvet">Tarieventabel behorende bij de verordening precario 2015</text:span>
            <text:span text:style-name="nadrukvet"/>
          </text:p>
            <text:p text:style-name="al"/>
            <text:section text:name="table_id1-3-2-2-15-18" text:style-name="table">
              <text:p text:style-name="table_top"/>
              <table:table table:style-name="tgroup">
                <table:table-column table:style-name="id1-3-2-2-15-18-1-1"/>
                <table:table-column table:style-name="id1-3-2-2-15-18-1-2"/>
                <table:table-column table:style-name="id1-3-2-2-15-18-1-3"/>
                <table:table-row table:style-name="row">
                  <table:table-cell table:style-name="entry" table:number-rows-spanned="1" table:number-columns-spanned="1">
                    <text:p text:style-name="table_al">Hoofdstuk 1 Uitsta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Voorwerpen bij bouw- en sloop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3,6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Installaties voor het al dan niet automatisch aftappen van motorbrandstoffen,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Elektrische) leidingen, buizen en ko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elektrische geleiding of spreekbuis, per strekkende meter en per jaar</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er buis of koker met een buitenzijde-diameter van maximaal 50 cm per strekkende meter per jaar</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buis of koker met een breedte van meer dan 50 cm per m2 per jaar</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er hoofdleiding, dienende voor de distributie, af- en toevoer van elektriciteit, gas en water per km en per jaar</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1,85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Over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en alle overige buiten het gevelvlak uitstekende voorwerpen, voor zover deze niet uit bouwkundig oogpunt deel uitmaken van een gebouw en voor zover hiervoor geen belasting kan worden geheven ingevolge hoofdstuk 8 van dit artikel per voorwerp en per jaar:</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et een voor , zij of achtervlak van ten hoogste 1,2 m2 frontoppervlakte per jaar</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t een voor , zij, of achtervlak van meer dan 1,2 m2 frontoppervlakte per jaar</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81,70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laggen per jaar</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reclame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die worden betrokken in de verordening Reclamebelasting 2015 zijn vrijgesteld van precariobelasting, artikel 4, lid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2 december 2014</text:p>
            <text:p text:style-name="al"/>
            <text:p text:style-name="al">de raadsgriffier van Almelo,</text:p>
            <text:p text:style-name="al"/>
            <text:p text:style-name="al"/>
            <text:p text:style-name="al"/>
            <text:p text:style-name="al"/>
            <text:p text:style-name="al"/>
            <text:p text:style-name="al"/>
            <text:p text:style-name="al"/>
            <text:p text:style-name="al"/>
            <text:p text:style-name="al">drs. C.M. Steen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344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41</meta:user-defined>
    <meta:user-defined meta:name="OVERHEIDop.GmbID/DC.identifier">gmb-2014-73441</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