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intrekken van een persoonsgebonden omgevingsvergunning (O-14-0415) betreffende het permanent bewonen van een recreatiewoning (legalisatie)</text:p>
            <text:p text:style-name="common-al">Locatie: Belkmerweg 81 h27, 1753 GE in Sint Maartensvlotbrug</text:p>
            <text:p text:style-name="common-al">Kenmerk: I-14-0011</text:p>
            <text:p text:style-name="common-al">Verzonden: 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last-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344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44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440</meta:user-defined>
    <meta:user-defined meta:name="OVERHEIDop.GmbID/DC.identifier">gmb-2014-734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GE 81</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536 533509</meta:user-defined>
    <meta:user-defined meta:name="OVERHEIDop.versieInformatie"/>
  </office:meta>
</office:document-meta>
</file>