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 receptiegebouw</text:p>
            <text:p text:style-name="common-al">Locatie: Westerduinweg 3, gebouw 325, 1755 LE in Petten</text:p>
            <text:p text:style-name="last-al">Kenmerk: O-14-04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43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3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3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38</meta:user-defined>
    <meta:user-defined meta:name="OVERHEIDop.GmbID/DC.identifier">gmb-2014-7343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7295 533555</meta:user-defined>
    <meta:user-defined meta:name="OVERHEIDop.versieInformatie"/>
  </office:meta>
</office:document-meta>
</file>