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Hubertusstraat 69, 6191 PB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bertusstraat 69, 6191 PB te Beek, het wijzigen van de voorgevel en de draagconstructie (Ingekomen 1 december 2014, zaaknummer 2014120065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73437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437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437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Hubertusstraat 69, 6191 PB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437</meta:user-defined>
    <meta:user-defined meta:name="OVERHEIDop.GmbID/DC.identifier">gmb-2014-73437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91PB 69</meta:user-defined>
    <meta:user-defined meta:name="OVERHEIDop.woonplaats">Beek</meta:user-defined>
    <meta:user-defined meta:name="OVERHEIDop.straatnaam">Hubertusstraat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5240 326687</meta:user-defined>
    <meta:user-defined meta:name="OVERHEIDop.versieInformatie"/>
  </office:meta>
</office:document-meta>
</file>