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office:automatic-styles>
  <office:body>
    <office:text>
      <text:p text:style-name="new_page_staatscourant"/>
      <text:p text:style-name="single-kop-titel">Zesde wijziging legesverordening Gulpen-Wittem 2010</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30 september 2014.</text:p>
            <text:p text:style-name="al">
            <text:span text:style-name="nadrukvet">Gelet op</text:span>
          </text:p>
            <text:p text:style-name="al">artikel 229, eerste lid, aanhef en onderdeel b, van de Gemeentewet</text:p>
            <text:p text:style-name="al">
            <text:span text:style-name="nadrukvet">Besluit</text:span>
          </text:p>
            <text:p text:style-name="al">de Legesverordening Gulpen-Wittem 2010, vastgesteld in zijn vergadering van 19 april 2010 en laatstelijk gewijzigd bij raadsbesluit van 26 februari 201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5</text:span> 
              <text:span text:style-name="nadrukvet">Maatstaven van heffing en tarieven</text:span>
            </text:p>
            <text:list text:style-name="id1-3-2-2-1-2">
              <text:list-item text:style-override="id1-3-2-2-1-2">
                <text:number> 1. </text:number>
                <text:p text:style-name="al">De leges worden geheven naar de maatstaven en tarieven, opgenomen in de bij deze verordening behorende tarieventabel.</text:p>
              </text:list-item>
              <text:list-item text:style-override="id1-3-2-2-1-3">
                <text:number> 2. </text:number>
                <text:p text:style-name="al">Voor de berekening van de leges wordt een gedeelte van een in de tarieventabel genoemde eenheid als een volle eenheid aangemerkt.</text:p>
              </text:list-item>
            </text:list>
          </text:section>
          <text:section text:name="artikel_id1-3-2-2-2" text:style-name="artikel">
            <text:p text:style-name="artikel_kop_titel"><text:span text:style-name="artikel_kop_label">Artikel</text:span> <text:span text:style-name="artikel_kop_nr"> 11 </text:span> 
              <text:span text:style-name="nadrukvet">Inwerkingtreding en citeertitel</text:span>
            </text:p>
            <text:list text:style-name="id1-3-2-2-2-2">
              <text:list-item text:style-override="id1-3-2-2-2-2">
                <text:number> 1. </text:number>
                <text:p text:style-name="al">Deze wijzigingsverordening treedt in werking met ingang van de achtste dag na die van de bekendmaking van dit besluit;</text:p>
              </text:list-item>
              <text:list-item text:style-override="id1-3-2-2-2-3">
                <text:number> 2. </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2-2-4">
                <text:number> 3. </text:number>
                <text:p text:style-name="al">De datum van ingang van heffing is 1 januari 2015;</text:p>
              </text:list-item>
              <text:list-item text:style-override="id1-3-2-2-2-5">
                <text:number> 4. </text:number>
                <text:p text:style-name="al">Deze verordening kan worden aangehaald als de “Zesde wijziging legesverordening Gulpen-Wittem 2010”.</text:p>
              </text:list-item>
            </text:list>
          </text:section>
        </text:section>
        <text:section text:name="regeling-sluiting_id1-3-2-3" text:style-name="regeling-sluiting">
          <text:section text:name="slotformulering_id1-3-2-3-1" text:style-name="slotformulering">
            <text:p text:style-name="al">Vastgesteld door de gemeenteraad van Gulpen-Wittem in zijn vergadering van 6 november 2014.</text:p>
            <text:p text:style-name="al">De griffier, De voorzitter,</text:p>
            <text:p text:style-name="al"/>
            <text:p text:style-name="al">Mw. F.G.J.M. van der Walle. drs. A.R.B. van den Tillaar</text:p>
          </text:section>
          <text:section text:name="ondertekening_id1-3-2-3-2"/>
        </text:section>
        <text:section text:name="bijlage_id1-3-2-4" text:style-name="bijlage">
          <text:p text:style-name="bijlage_top"/>
          <text:p text:style-name="hoofdstuk_kop">
            <text:span text:style-name="nadrukvet">Tarieventabel bij Zesde wijziging legesverordening Gulpen-Wittem 2010 (vastgesteld 6 november 2014)</text:span>
          </text:p>
          <text:p text:style-name="al">Hoofdstuk 1 Burgerzaken 51 </text:p>
          <text:p text:style-name="al">Paragraaf 1.1 Burgerlijke stand 51 </text:p>
          <text:p text:style-name="al">Paragraaf 1.2 Reisdocumenten 52</text:p>
          <text:p text:style-name="al"> Paragraaf 1.3 Rijbewijzen 52 </text:p>
          <text:p text:style-name="al">Paragraaf 1.4 Verstrekkingen uit de Gemeentelijke basisadministratie persoonsgegevens 53</text:p>
          <text:p text:style-name="al"> Paragraaf 1.5 Verstrekkingen uit het Kiezersregister 53 </text:p>
          <text:p text:style-name="al">Paragraaf 1.6 Verstrekkingen op grond van Wet bescherming persoonsgegevens 54</text:p>
          <text:p text:style-name="al"> Paragraaf 1.7 Overige publiekszaken 54 </text:p>
          <text:p text:style-name="al">Hoofdstuk 2 Omgevingsvergunningen 55 </text:p>
          <text:p text:style-name="al">Paragraaf 2.1 Algemene bepalingen 55 </text:p>
          <text:p text:style-name="al">Paragraaf 2.2 Bouwactiviteiten 55 </text:p>
          <text:p text:style-name="al">Paragraaf 2.3 Aanlegactivitetn 56</text:p>
          <text:p text:style-name="al">Paragraaf 2.4 Planologisch strijdig gebruik 57 </text:p>
          <text:p text:style-name="al">Paragraaf 2.5 In gebruik nemen of gebruiken bouwwerken in relatie tot brandveiligheid 57 </text:p>
          <text:p text:style-name="al">Paragraaf 2.6 Kappen 58 </text:p>
          <text:p text:style-name="al">Paragraaf 2.7 Projecten of handelingen in het kader van de Natuurbeschermingswet 1998 58 </text:p>
          <text:p text:style-name="al">Paragraaf 2.8 Handelingen in het kader van de Flora- en Faunawet 58 </text:p>
          <text:p text:style-name="al">Paragraaf 2.9 Omgevingsvergunning in twee fasen 59 </text:p>
          <text:p text:style-name="al">Paragraaf 2.10 Beoordeling rapporten 59 </text:p>
          <text:p text:style-name="al">Paragraaf 2.11 Advies 59 </text:p>
          <text:p text:style-name="al">Paragraaf 2.12 Verklaring van geen bedenkingen 59 </text:p>
          <text:p text:style-name="al">Paragraaf 2.13 Teruggaaf 60 </text:p>
          <text:p text:style-name="al">Paragraaf 2.14 Overschrijving omgevingsvergunning 06</text:p>
          <text:p text:style-name="al"> Hoofdstuk 3 Algemene diensten en informatieverstrekking 61 </text:p>
          <text:p text:style-name="al">Paragraaf 3.1 Gemeentelijke archieven en administraties 61</text:p>
          <text:p text:style-name="al"> Paragraaf 3.2 Kopieën en afschriften 61 </text:p>
          <text:p text:style-name="al">Paragraaf 3.3 Bestuursstukken 62 </text:p>
          <text:p text:style-name="al">Paragraaf 3.4 Vastgoedinformatie 62 </text:p>
          <text:p text:style-name="al">Hoofdstuk 4 Overige dienstverlening 64 </text:p>
          <text:p text:style-name="al">Paragraaf 4.1 Algemene plaatselijke verordening gemeente Gulpen-Wittem 2012 64 </text:p>
          <text:p text:style-name="al">Paragraaf 4.2 Brandbeveiligingsverordening 65 </text:p>
          <text:p text:style-name="al">Paragraaf 4.3 Horeca 65</text:p>
          <text:p text:style-name="al"> Paragraaf 4.4 Kansspelen 65 </text:p>
          <text:p text:style-name="al">Paragraaf 4.5 Leegstandwet 66</text:p>
          <text:p text:style-name="al">Paragraaf 4.6 Ruimtelijke ordening 66 </text:p>
          <text:p text:style-name="al">Paragraaf 4.7 Telecommunicatie 66</text:p>
          <text:p text:style-name="al"> Paragraaf 4.8 Verkeer en vervoer 76</text:p>
          <text:p text:style-name="al">Paragraaf 4.9 Winkeltijdenwet 68 </text:p>
          <text:p text:style-name="al">Hoofdstuk 5 Overige bepalingen 69</text:p>
          <text:p text:style-name="al"/>
          <text:p text:style-name="al">
          <text:span text:style-name="nadrukvet">Hoofdstuk 1 Burgerzaken</text:span>
        </text:p>
          <text:p text:style-name="al">
          <text:span text:style-name="nadrukvet">Paragraaf 1.1 </text:span>
          <text:span text:style-name="nadrukvet"> Burgerlijke stand </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 09.00 uur tot 12.00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donderdag van 14.00 uur tot 16.00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14.00 uur tot 16.00 uu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12.00 uu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agen of dagdelen die door burgemeester en wethouders bij algemeen bekend gemaakt besluit als collectieve verlofdag zijn vastgesteld of ten aanzien waarvan bij algemeen bekend gemaakt besluit is bepaald dat ze voor de invulling van arbeidsduurverkorting zullen worden aangewend of op zondagen of algemeen erkende christelijke of nationale feestdagen of op tijdstippen welke vallen buiten de uren genoemd onder 1.1.1.1 tot en met 1.1.1.4. en de uren welke voor kosteloze huwelijksvoltrekkingen of registraties van partnerschappen (maandag van 14.00 tot 16.00 uur) zijn vastgesteld</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of een andere door de gemeente hiertoe aangewezen ruimte</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 of op de door de gemeenteraad aangewezen externe locaties, of als een locatie op verzoek eenmalig wordt aangewezen als externe locatie:</text:p>
                  <text:p text:style-name="table_al">De tarieven als genoemd onder 1.1.1 verhoogd me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aantrekken van een ambtenaar ter secretarie als getuige bij een huwelijksvoltrekking of een registratie van een partnerschap</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inlichting uit de registers van de burgerlijke stand, per inlichting op één persoon betrekking hebbende</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1.2 </text:span>
          <text:span text:style-name="nadrukvet"> Reisdocumenten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het in behandeling nemen van een aanvraag tot het verstrekken van een reisdocument, of het doen van wijzigingen in een reisdocument alsmede de spoedlevering daarvan geldt het tarief zoals dat is opgenomen in artikel 6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Indien de aanvraag dient ter verkrijging van een nieuw reisdocument als genoemd onder 1.2.1 en er is sprake van vermissing van een van de eerder verstrekte reisdocumenten, wordt het tarief genoemd onder 1.2.1 verhoogd met</text:p>
                </table:table-cell>
                <table:table-cell table:style-name="entry" table:number-rows-spanned="1" table:number-columns-spanned="1">
                  <text:p text:style-name="table_al">€ 16,50</text:p>
                </table:table-cell>
              </table:table-row>
            </table:table>
            <text:p text:style-name="table_bottom"/>
          </text:section>
          <text:p text:style-name="al"> </text:p>
          <text:p text:style-name="al">
          <text:span text:style-name="nadrukvet">Paragraaf 1.3 </text:span>
          <text:span text:style-name="nadrukvet"> Rijbewijzen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bedrag dat hiervoor door de Rijksdienst voor het Wegverkeer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e aanvraag dient ter verkrijging van een nieuw rijbewijs als genoemd onder 1.3.1 en er is sprake van vermissing van een eerder verstrekt rijbewijs, wordt het tarief genoemd onder 1.3.1 verhoogd me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een “eigen verklaring”, geldt het tarief dat hiervoor de het Centraal Bureau Rijvaardigheidsbewijzen is vastgest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1.4 </text:span>
          <text:span text:style-name="nadrukvet"> Verstrekkingen uit de Gemeentelijke basisadministratie persoonsgegevens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eze paragraaf,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gelijktijdig verstrekken van één of meer gegevens van meerdere personen die woonachtig zijn op hetzelfde adres en tot één gezin behoren (gezinsuittreksel)</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en indien de gegevens per post worden toegezonden, het tarief als genoemd onder 1.4.2.1 en 1.4.2.2 verhoogd met</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en indien de gegevens per post worden toegezonden, het tarief als genoemd onder 1.4.4.1 verhoogd met</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gemeentelijke basisadministratie persoonsgegevens het tarief zoals dat is opgenomen in de Regeling Gemeentelijke Basis 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richten van nasporingen ten behoeve van het verstrekken van inlichtingen waarvoor de G.B.A. geheel of gedeeltelijk moet worden doorlopen en die worden vervaardigd met behulp van geautomatiseerde apparatuur, voor ieder daaraan besteed uur of gedeelte van een uur</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persoonslijst (in andere gevallen dan waarin dit kosteloos moet)</text:p>
                </table:table-cell>
                <table:table-cell table:style-name="entry" table:number-rows-spanned="1" table:number-columns-spanned="1">
                  <text:p text:style-name="table_al">€ 9,50</text:p>
                </table:table-cell>
              </table:table-row>
            </table:table>
            <text:p text:style-name="table_bottom"/>
          </text:section>
          <text:p text:style-name="al"> </text:p>
          <text:p text:style-name="al">
          <text:span text:style-name="nadrukvet">Paragraaf 1.5 </text:span>
          <text:span text:style-name="nadrukvet"> Verstrekkingen uit het Kiezersregister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6,50</text:p>
                </table:table-cell>
              </table:table-row>
            </table:table>
            <text:p text:style-name="table_bottom"/>
          </text:section>
          <text:p text:style-name="al"> </text:p>
          <text:p text:style-name="al">
          <text:span text:style-name="nadrukvet">Paragraaf 1.6 Verstrekkingen op</text:span>
          <text:span text:style-name="nadrukvet"> grond van Wet bescherming persoonsgegevens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per kwartier of gedeelte daarva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verzet als bedoeld in artikel 40 van de Wet bescherming persoonsgegevens per kwartier of gedeelte daarvan</text:p>
                </table:table-cell>
                <table:table-cell table:style-name="entry" table:number-rows-spanned="1" table:number-columns-spanned="1">
                  <text:p text:style-name="table_al">€ 14,50</text:p>
                </table:table-cell>
              </table:table-row>
            </table:table>
            <text:p text:style-name="table_bottom"/>
          </text:section>
          <text:p text:style-name="al"> </text:p>
          <text:p text:style-name="al">
          <text:span text:style-name="nadrukvet">Paragraaf 1.7 </text:span>
          <text:span text:style-name="nadrukvet"> Overige publiekszaken </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tot het verkrijgen van een bewijs van in leven zijn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in behandeling nemen van een aanvraag tot het verkrijgen van een verklaring omtrent het gedrag geldt het tarief dat hiervoor door of namens de Minister van Justitie is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Omgevingsvergunningen </text:span>
        </text:p>
          <text:p text:style-name="al">
          <text:span text:style-name="nadrukvet">Paragraaf 2.1 </text:span>
          <text:span text:style-name="nadrukvet"> Algemene bepaling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die ontstaan door en worden gemaakt voor de realisering van een omgevingsvergunningplichtig bouwwerk tot en met de oplevering van dat bouwwerk, exclusief BTW, en worden berekend op basis van door burgemeester en wethouders vast te stellen danwel vastgestelde eenheidsprijzen per m<text:span text:style-name="sup">1</text:span>, m<text:span text:style-name="sup">2</text:span> of m<text:span text:style-name="sup">3</text:span> per type bouwwerk (volgens NEN 2631, uitgave 1979, of zoals dit normblad laatstelijk is vervangen of gewijzigd).</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2 </text:span>
          <text:span text:style-name="nadrukvet"> Bouwactiviteiten </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van de bouwkosten met een minimumtarief van € ..., indien de bouwkosten niet meer dan € 5.000 bedragen;</text:p>
                </table:table-cell>
                <table:table-cell table:style-name="entry" table:number-rows-spanned="1" table:number-columns-spanned="1">
                  <text:p text:style-name="table_al">2,3 %; € 7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 vermeerderd met …% van het bedrag waarmee de bouwkosten de € 5.000,00 te boven gaan, indien de bouwkosten meer dan € 5.000,00 en minder dan € 50.000,00 bedragen;</text:p>
                </table:table-cell>
                <table:table-cell table:style-name="entry" table:number-rows-spanned="1" table:number-columns-spanned="1">
                  <text:p text:style-name="table_al">€ 115</text:p>
                  <text:p text:style-name="table_al">2,1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 vermeerderd met …% van het bedrag waarmee de bouwkosten de € 50.000,00 te boven gaan, indien de bouwkosten meer dan € 50.000,00 en minder dan € 100.000,00 bedragen;</text:p>
                </table:table-cell>
                <table:table-cell table:style-name="entry" table:number-rows-spanned="1" table:number-columns-spanned="1">
                  <text:p text:style-name="table_al">€ 1.060</text:p>
                  <text:p text:style-name="table_al">1,9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 vermeerderd met …% van het bedrag waarmee de bouwkosten de € 100.000,00 te boven gaan, indien de bouwkosten meer dan € 100.000,00 of minder dan € 10.000.000 bedragen;</text:p>
                </table:table-cell>
                <table:table-cell table:style-name="entry" table:number-rows-spanned="1" table:number-columns-spanned="1">
                  <text:p text:style-name="table_al">€ 2.000</text:p>
                  <text:p text:style-name="table_al">1,6 %;</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 indien de bouwkosten meer dan € 10.000.000 bedragen.</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an toepassing zijnde tarief op grond van onderdeel 2.2.1 wordt verhoogd met <text:span text:style-name="nadrukondlijn">elke</text:span> behandeling door de dorpsbouwmeester of de monumenten- en welstandscommissie door toetsing aan welstandcriteri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bouwkosten niet meer bedragen dan € 20.00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0.000 of meer bedragen doch minder dan € 100.000 bedrage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100.000 bedragen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1 bedraagt het tarief, indien de in dat onderdeel bedoelde aanvraag wordt ingediend na aanvang of gereedkomen van de bouwactiviteit:</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svergunningvrij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wordt ingediend waaruit na toetsing blijkt dat deze omgevingsvergunningvrij is, bedraagt het tarief in afwijking van bovenstaande tarieven:</text:p>
                </table:table-cell>
                <table:table-cell table:style-name="entry" table:number-rows-spanned="1" table:number-columns-spanned="1">
                  <text:p text:style-name="table_al">€ 35</text:p>
                </table:table-cell>
              </table:table-row>
            </table:table>
            <text:p text:style-name="table_bottom"/>
          </text:section>
          <text:p text:style-name="al"> </text:p>
          <text:p text:style-name="al">
          <text:span text:style-name="nadrukvet">Paragraaf 2.3 </text:span>
          <text:span text:style-name="nadrukvet"> Aanlegactiviteiten </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0</text:p>
                </table:table-cell>
              </table:table-row>
            </table:table>
            <text:p text:style-name="table_bottom"/>
          </text:section>
          <text:p text:style-name="al"> </text:p>
          <text:p text:style-name="al">
          <text:span text:style-name="nadrukvet">Paragraaf 2.4 Plan</text:span>
          <text:span text:style-name="nadrukvet">ologisch strijdig gebruik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artikel 2.12, eerste lid, onder a, onder 3º, van de Wabo wordt toegepast (buitenplanse afwijking / projectafwijkingsbeslui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00</text:p>
                </table:table-cell>
              </table:table-row>
            </table:table>
            <text:p text:style-name="table_bottom"/>
          </text:section>
          <text:p text:style-name="al"> </text:p>
          <text:p text:style-name="al">
          <text:span text:style-name="nadrukvet">Paragraaf 2.5 In gebruik nemen of gebruiken bouwwerken in rel</text:span>
          <text:span text:style-name="nadrukvet">atie tot brandveiligheid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bouwwerken met een oppervlakte tot 100 vierkante meters</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bouwwerken met een oppervlakte van 100 tot 500 vierkante meters € ... per vierkante meter;</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bouwwerken met een oppervlakte van 500 tot 2.000 vierkante meters € ... vermeerderd met € ... per vierkante meter;</text:p>
                </table:table-cell>
                <table:table-cell table:style-name="entry" table:number-rows-spanned="1" table:number-columns-spanned="1">
                  <text:p text:style-name="table_al">€ 910</text:p>
                  <text:p text:style-name="table_al">€ 0,4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bouwwerken met een oppervlakte van 2.000 tot 5.000 vierkante meters € ... vermeerderd met € ... per vierkante meter;</text:p>
                </table:table-cell>
                <table:table-cell table:style-name="entry" table:number-rows-spanned="1" table:number-columns-spanned="1">
                  <text:p text:style-name="table_al">€ 1.600</text:p>
                  <text:p text:style-name="table_al">€ 0,14</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bouwwerken met een oppervlakte van 5.000 tot 100.000 vierkante meters € ... vermeerderd met € ... per vierkante meter;</text:p>
                </table:table-cell>
                <table:table-cell table:style-name="entry" table:number-rows-spanned="1" table:number-columns-spanned="1">
                  <text:p text:style-name="table_al">€ 2.000</text:p>
                  <text:p text:style-name="table_al">€ 0,03</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oor bouwwerken met een oppervlakte van meer dan 100.0000 vierkante meters</text:p>
                </table:table-cell>
                <table:table-cell table:style-name="entry" table:number-rows-spanned="1" table:number-columns-spanned="1">
                  <text:p text:style-name="table_al">€ 4.000</text:p>
                </table:table-cell>
              </table:table-row>
            </table:table>
            <text:p text:style-name="table_bottom"/>
          </text:section>
          <text:p text:style-name="al"> </text:p>
          <text:p text:style-name="al">
          <text:span text:style-name="nadrukvet">Paragraaf 2.6 </text:span>
          <text:span text:style-name="nadrukvet"> Kappe</text:span>n </text:p>
          <text:p text:style-name="al">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7 Projecten of handelingen in het kader van</text:span>
          <text:span text:style-name="nadrukvet"> de Natuurbeschermingswet 1998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8 Handelingen </text:span>
          <text:span text:style-name="nadrukvet">in het kader van de Flora- en Faunawet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9 Omgev</text:span>
          <text:span text:style-name="nadrukvet">ingsvergunning in twee fasen </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om een omgevingsvergunning op verzoek in twee fasen (als bedoeld in artikel 2.5, eerste lid, van de Wabo) plaatsvindt, bedraagt het tarief voor het in behandeling nemen van de aanvraag voor een beschikking met betrekking tot een fase, het bedrag dat voortvloeit uit toepassing van de in dit hoofdstuk vernoemde tarieven voor de activiteiten waarop de aanvraag voor di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1</text:span>
          <text:span text:style-name="nadrukvet">0 Beoordeling rapporten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10.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10.3 </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35</text:p>
                </table:table-cell>
              </table:table-row>
            </table:table>
            <text:p text:style-name="table_bottom"/>
          </text:section>
          <text:p text:style-name="al"> </text:p>
          <text:p text:style-name="al">
          <text:span text:style-name="nadrukvet">Paragraaf </text:span>
          <text:span text:style-name="nadrukvet">2.11 Advies</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12 Ver</text:span>
          <text:span text:style-name="nadrukvet">klaring van geen bedenkingen </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12.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0</text:p>
                </table:table-cell>
              </table:table-row>
            </table:table>
            <text:p text:style-name="table_bottom"/>
          </text:section>
          <text:p text:style-name="al"> </text:p>
          <text:p text:style-name="al">
          <text:span text:style-name="nadrukvet">Paragraaf 2.13 </text:span>
          <text:span text:style-name="nadrukvet"> Teruggaaf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13.1 </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2.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2.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Van de leges verschuldigd op grond van de onderdelen 2.11 en 2.12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2.14 Overschrijvi</text:span>
          <text:span text:style-name="nadrukvet">ng omgevingsvergunning </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Het tarief bedraagt voor het in behandeling nemen van een aanvraag tot het wijzigen van de tenaamstelling van een verleende omgevingsvergunning is:</text:p>
                </table:table-cell>
                <table:table-cell table:style-name="entry" table:number-rows-spanned="1" table:number-columns-spanned="1">
                  <text:p text:style-name="table_al">€ 35</text:p>
                </table:table-cell>
              </table:table-row>
            </table:table>
            <text:p text:style-name="table_bottom"/>
          </text:section>
          <text:p text:style-name="al"> </text:p>
          <text:p text:style-name="al"> </text:p>
          <text:p text:style-name="al"/>
          <text:p text:style-name="al">
          <text:span text:style-name="nadrukvet">Hoofdstuk 3 Algemene diensten en informatieverstrekking   </text:span>
        </text:p>
          <text:p text:style-name="al">
          <text:span text:style-name="nadrukvet">Paragraaf 3.1 Gemeentelijke arc</text:span>
          <text:span text:style-name="nadrukvet">hieven en administraties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op verzoek doen van naspeuringen in de in het gemeentearchief berustende stukken, ongeacht het resultaat van het onderzoek per kwartier of gedeelte daarva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samenstellen van een uittreksel uit een in het gemeentearchief berustend stuk, voor ieder daaraan besteed kwartie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een aanvraag tot het doen van naspeuringen in de kadastrale registers, ongeacht het resultaat van het onderzoek per kwartier of gedeelte daarva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op verzoek doornemen van de gemeentelijke basisadministratie, ongeacht het resultaat van het onderzoek per kwartier of gedeelte daarva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op verzoek opmaken van stukken voor zover daarvoor niet in een andere wettelijke regeling een tarief is opgenomen, per pagina</text:p>
                </table:table-cell>
                <table:table-cell table:style-name="entry" table:number-rows-spanned="1" table:number-columns-spanned="1">
                  <text:p text:style-name="table_al">€ 55</text:p>
                </table:table-cell>
              </table:table-row>
            </table:table>
            <text:p text:style-name="table_bottom"/>
          </text:section>
          <text:p text:style-name="al"> </text:p>
          <text:p text:style-name="al">
          <text:span text:style-name="nadrukvet">Paragraaf 3.2 K</text:span>
          <text:span text:style-name="nadrukvet">opieën en afschriften </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waarmerkte afschriften van stukken, voor zover daarvoor niet in een andere wettelijke regeling een tarief is opgenomen,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fschriften, doorslagen of fotokopieën van stukken, voor zover daarvoor niet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formaat in zwart-wit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 in zwart-wi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formaat in kleu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kaarten, tekeningen en lichtdrukken voor zover daarvoor niet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papier van A2-formaat</text:p>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papier van A1-formaa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papier van A0-formaa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ter zake een vergunning een publicatie plicht geldt wordt het op grond van deze tabel berekende tarief voor elke voorgeschreven publicatie verhoogd met</text:p>
                </table:table-cell>
                <table:table-cell table:style-name="entry" table:number-rows-spanned="1" table:number-columns-spanned="1">
                  <text:p text:style-name="table_al">€ 10</text:p>
                </table:table-cell>
              </table:table-row>
            </table:table>
            <text:p text:style-name="table_bottom"/>
          </text:section>
          <text:p text:style-name="al"> </text:p>
          <text:p text:style-name="al">
          <text:span text:style-name="nadrukvet">Paragraaf 3.3 </text:span>
          <text:span text:style-name="nadrukvet"> Bestuursstukken </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de begroting van de gemeente</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de jaarstukken van de gemeente</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een gemeentelijke verordening</text:p>
                </table:table-cell>
                <table:table-cell table:style-name="entry" table:number-rows-spanned="1" table:number-columns-spanned="1">
                  <text:p text:style-name="table_al">€ 0,50 per pagina</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Het tarief bedraagt voor het in behandeling nemen van een aanvraag tot het afsluiten van een abonnement voor een kalenderjaar op de stukken behorende bij de raadsvergaderingen:</text:p>
                </table:table-cell>
                <table:table-cell table:style-name="entry" table:number-rows-spanned="1" table:number-columns-spanned="1">
                  <text:p text:style-name="table_al">€ 130</text:p>
                </table:table-cell>
              </table:table-row>
            </table:table>
            <text:p text:style-name="table_bottom"/>
          </text:section>
          <text:p text:style-name="al"> </text:p>
          <text:p text:style-name="al">
          <text:span text:style-name="nadrukvet">Paragraaf 3.4 Vastgoedinformatie </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50</text:p>
                </table:table-cell>
              </table:table-row>
            </table:table>
            <text:p text:style-name="table_bottom"/>
          </text:section>
          <text:p text:style-name="al"/>
          <text:p text:style-name="al">
          <text:span text:style-name="nadrukvet">Hoofdstuk 4 Overige dienstverlening</text:span>  </text:p>
          <text:p text:style-name="al"> </text:p>
          <text:p text:style-name="al">
          <text:span text:style-name="nadrukvet">Paragraaf 4.1 Algemene plaatselijke verorde</text:span>
          <text:span text:style-name="nadrukvet">ning gemeente Gulpen-Wittem 2012 </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het verkrijgen van een ontheffing als bedoeld in artikel 2:73a van de Algemene plaatselijke verordening gemeente Gulpen-Wittem 2012 (ontheffing verbod carbidschieten in de openluch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ot het verkrijgen van een ontheffing als bedoeld in artikel 3:4 van de Algemene plaatselijke verordening gemeente Gulpen-Wittem 2012 (exploiteren seksinrichting)</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ot het verkrijgen van een ontheffing als bedoeld in artikel 4:6 van de Algemene plaatselijke verordening gemeente Gulpen-Wittem 2012 (veroorzaken geluidhinder)</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ot het verkrijgen van een ontheffing als bedoeld in artikel 4:15 van de Algemene plaatselijke verordening gemeente Gulpen-Wittem 2012 (verbod handelsreclame)</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ot het verkrijgen van een ontheffing als bedoeld in artikel 4:18 van de Algemene plaatselijke verordening gemeente Gulpen-Wittem 2012 (verbod recreatief nachtverblijf)</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ot het verkrijgen van een ontheffing als bedoeld in artikel 5:2 van de Algemene plaatselijke verordening gemeente Gulpen-Wittem 2012 (verbod parkeren bedrijfs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tot het verkrijgen van een vergunning als bedoeld in artikel 5:47 van de Algemene plaatselijke verordening gemeente Gulpen-Wittem 2012 (inzamelen afvalstoffe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tot het verkrijgen van een ontheffing als bedoeld in artikel 5:7 van de Algemene plaatselijke verordening gemeente Gulpen-Wittem 2012 (verbod parkeren reclame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tot het verkrijgen van een ontheffing als bedoeld in artikel 5:8 van de Algemene plaatselijke verordening gemeente Gulpen-Wittem 2012 (verbod parkeren grote voertuigen)</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tot het verkrijgen van een vergunning als bedoeld in artikel 5:18 van de Algemene plaatselijke verordening gemeente Gulpen-Wittem 2012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dag</text:p>
                </table:table-cell>
                <table:table-cell table:style-name="entry" table:number-rows-spanned="1" table:number-columns-spanned="1">
                  <text:p text:style-name="table_al">€ 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week</text:p>
                </table:table-cell>
                <table:table-cell table:style-name="entry" table:number-rows-spanned="1" table:number-columns-spanned="1">
                  <text:p text:style-name="table_al">€ 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maand</text:p>
                </table:table-cell>
                <table:table-cell table:style-name="entry" table:number-rows-spanned="1" table:number-columns-spanned="1">
                  <text:p text:style-name="table_al">€ 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kwartaal</text:p>
                </table:table-cell>
                <table:table-cell table:style-name="entry" table:number-rows-spanned="1" table:number-columns-spanned="1">
                  <text:p text:style-name="table_al">€ 1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jaar</text:p>
                </table:table-cell>
                <table:table-cell table:style-name="entry" table:number-rows-spanned="1" table:number-columns-spanned="1">
                  <text:p text:style-name="table_al">€ 176 </text:p>
                </table:table-cell>
              </table:table-row>
            </table:table>
            <text:p text:style-name="table_bottom"/>
          </text:section>
          <text:p text:style-name="al"> </text:p>
          <text:p text:style-name="al">
          <text:span text:style-name="nadrukvet">Paragraaf 4.2 </text:span>
          <text:span text:style-name="nadrukvet"> Brandbeveiligingsverordening  </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de Brandbeveiligingsverordening</text:p>
                </table:table-cell>
                <table:table-cell table:style-name="entry" table:number-rows-spanned="1" table:number-columns-spanned="1">
                  <text:p text:style-name="table_al">€ 132</text:p>
                </table:table-cell>
              </table:table-row>
            </table:table>
            <text:p text:style-name="table_bottom"/>
          </text:section>
          <text:p text:style-name="al"> </text:p>
          <text:p text:style-name="al">
          <text:span text:style-name="nadrukvet">Paragraaf 4.3 </text:span>
          <text:span text:style-name="nadrukvet"> Horec</text:span>a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4.3.1 </text:p>
                </table:table-cell>
                <table:table-cell table:style-name="entry" table:number-rows-spanned="1" table:number-columns-spanned="1">
                  <text:p text:style-name="table_al">Het tarief bedraagt voor het in behandeling nemen van een aanvraag tot het verkrijgen van een vergunning op grond van artikel 3 of 4 van de Drank- en Horecawet </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4.3.2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30</text:p>
                </table:table-cell>
              </table:table-row>
            </table:table>
            <text:p text:style-name="table_bottom"/>
          </text:section>
          <text:p text:style-name="al"> </text:p>
          <text:p text:style-name="al">
          <text:span text:style-name="nadrukvet">Paragraaf 4.4 </text:span>
          <text:span text:style-name="nadrukvet"> Kansspelen </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4.4.1 </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 bedraagt voor een periode van twaalf maanden, per speelautomaat</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4.4.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4.4.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tarief bedraagt voor het in behandeling nemen van een aanvraag voor het overschrijven van een lopende vergunning op naam van een nieuwe vergunninghouder</text:p>
                </table:table-cell>
                <table:table-cell table:style-name="entry" table:number-rows-spanned="1" table:number-columns-spanned="1">
                  <text:p text:style-name="table_al">€ 15</text:p>
                </table:table-cell>
              </table:table-row>
            </table:table>
            <text:p text:style-name="table_bottom"/>
          </text:section>
          <text:p text:style-name="al"> </text:p>
          <text:p text:style-name="al"> </text:p>
          <text:p text:style-name="al">
          <text:span text:style-name="nadrukvet">Paragraaf 4.5 </text:span>
          <text:span text:style-name="nadrukvet"> Leegstandwet</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30</text:p>
                </table:table-cell>
              </table:table-row>
            </table:table>
            <text:p text:style-name="table_bottom"/>
          </text:section>
          <text:p text:style-name="al"> </text:p>
          <text:p text:style-name="al">
          <text:span text:style-name="nadrukvet">Paragraaf 4.6 </text:span>
          <text:span text:style-name="nadrukvet"> Ruimtelijke ordening </text:span>
        </text:p>
          <text:p text:style-name="al">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juncto artikel 3.8, van de Wet ruimtelijke orden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tarief bedraagt voor het in behandeling nemen van een aanvraag om tegemoetkoming in planschade als bedoeld in artikel 6.4, van de Wet ruimtelijke ord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Het tarief bedraagt voor een aanvraag die op basis van het gemeentelijk kwaliteitsmenu zoals bedoeld in de intergemeentelijke structuurvisie Gulpen-Wittem, Vaals en Valkenburg aan de Geul voor advies aan de Stichting Kwaliteitscommissie Limburg, dan wel een andere (daarvoor in de plaats tredende) kwaliteitscommissie, moet worden voorgelegd </text:p>
                </table:table-cell>
                <table:table-cell table:style-name="entry" table:number-rows-spanned="1" table:number-columns-spanned="1">
                  <text:p text:style-name="table_al">€ 1.350</text:p>
                </table:table-cell>
              </table:table-row>
            </table:table>
            <text:p text:style-name="table_bottom"/>
          </text:section>
          <text:p text:style-name="al"> </text:p>
          <text:p text:style-name="al">
          <text:span text:style-name="nadrukvet">Paragraaf 4.7 </text:span>
          <text:span text:style-name="nadrukvet"> Telecommunicatie </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4.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tarief onder 4.7.1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2.1</text:p>
                </table:table-cell>
                <table:table-cell table:style-name="entry" table:number-rows-spanned="1" table:number-columns-spanned="1">
                  <text:p text:style-name="table_al">met: </text:p>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4.7.2.2 </text:p>
                </table:table-cell>
                <table:table-cell table:style-name="entry" table:number-rows-spanned="1" table:number-columns-spanned="1">
                  <text:p text:style-name="table_al">met:</text:p>
                  <text:p text:style-name="table_al">indien de melder verzoekt om een inhoudelijke afstemming bij de beoordeling van de aanvraag </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4.7.2.3 </text:p>
                </table:table-cell>
                <table:table-cell table:style-name="entry" table:number-rows-spanned="1" table:number-columns-spanned="1">
                  <text:p text:style-name="table_al">met het bedrag van de kosten van het onderzoek naar de status van een kabel </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2.4 </text:p>
                </table:table-cell>
                <table:table-cell table:style-name="entry" table:number-rows-spanned="1" table:number-columns-spanned="1">
                  <text:p text:style-name="table_al">met het bedrag van de kosten van de noodzakelijke werkzaamheden in de openbare ruimte </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urgemeester en wethouders de aanvrager hebben geïnformeerd over de kosten als bedoeld onder 4.7.2.3 of 4.7.2.4 wordt een melding in behandeling genomen op de vijfde werkdag na de dag waarop de informatie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4.8 </text:span>
          <text:span text:style-name="nadrukvet"> Verkeer en vervoer </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4.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4.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tot het reserveren van een parkeerplaats op de openbare weg voor een motorvoertuig van een gehandicapte bestuurder</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Het tarief onder 4.8.4 wordt verhoogd met het bedrag van de kosten van de noodzakelijke werkzaamheden in de openbare ruimte </text:p>
                  <text:p text:style-name="table_al">Voor het in behandeling nemen van de aanvraag informeren burgemeester en wethouders de aanvrager over de hoogte van deze kosten.</text:p>
                  <text:p text:style-name="table_al">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Paragraaf 4.9 </text:span>
          <text:span text:style-name="nadrukvet"> Winkeltijdenwet </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4.9.1 </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6,50</text:p>
                </table:table-cell>
              </table:table-row>
            </table:table>
            <text:p text:style-name="table_bottom"/>
          </text:section>
          <text:p text:style-name="al"> </text:p>
          <text:p text:style-name="al"> </text:p>
          <text:p text:style-name="al"/>
          <text:p text:style-name="al">
          <text:span text:style-name="nadrukvet">Hoofdstuk 5 Overige bepalingen </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rgemeester en wethouders kunnen besluiten het gestelde onder 5.1.1 buiten toepassing te 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voor een evenement als bedoeld in artikel 2:25 van de Algemene plaatselijke verordening gemeente Gulpen-Wittem 2012 een vergunning of ontheffing aangevraagd en/of verleend wordt dan bedraagt het tarief, in afwijking van het voorafgaande in deze tarieventabel</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Vastgesteld door de gemeenteraad van Gulpen-Wittem in zijn vergadering van 6 november 2014.</text:p>
          <text:p text:style-name="al"/>
          <text:p text:style-name="al">De griffier, De voorzitter,</text:p>
          <text:p text:style-name="al">Mw. F.G.J.M. van der Walle. drs. A.R.B. van den Tillaar</text:p>
          <text:p text:style-name="al"> </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343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3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3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sde wijziging legesverordening Gulpen-Wittem 20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32</meta:user-defined>
    <meta:user-defined meta:name="OVERHEIDop.GmbID/DC.identifier">gmb-2014-73432</meta:user-defined>
    <meta:user-defined meta:name="OVERHEID.Gemeente/DC.creator">Gulpen-Witt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rootegast</meta:user-defined>
    <meta:user-defined meta:name="xs:date/OVERHEIDop.startdatum">2014-12-18</meta:user-defined>
    <meta:user-defined meta:name="OVERHEID.Gemeente/DC.spatial">Gulpen-Wittem</meta:user-defined>
    <meta:user-defined meta:name="OVERHEIDop.versieInformatie"/>
  </office:meta>
</office:document-meta>
</file>