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CTIVITEIT MILIEU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omgevingsvergunning voor de activiteit milieu verleend voor de Breeweg 21 in Koudekerke. Het gaat om het uitbreiden van de stallen waardoor meer dieren (koeien) gehouden kunnen worden. </text:p>
            <text:p text:style-name="common-al">De vergunning ligt van 11 december 2014 t/m 21 januari 2015 ter inzage. Tijdens deze termijn kan tegen het besluit alleen beroep worden ingesteld als u: </text:p>
            <text:list text:style-name="id1-3-2-1-1-3">
              <text:list-item text:style-override="id1-3-2-1-1-3-1">
                <text:number>-</text:number>
                <text:p text:style-name="al">een zienswijze hebt gegeven op de ontwerpvergunning;</text:p>
              </text:list-item>
              <text:list-item text:style-override="id1-3-2-1-1-3-2">
                <text:number>-</text:number>
                <text:p text:style-name="al">als adviseur een advies heeft gegeven over de ontwerpvergunning;</text:p>
              </text:list-item>
              <text:list-item text:style-override="id1-3-2-1-1-3-3">
                <text:number>-</text:number>
                <text:p text:style-name="al">niet in de gelegenheid was een zienswijze te geven tegen de ontwerpvergunning.</text:p>
              </text:list-item>
            </text:list>
            <text:p text:style-name="common-al">U kunt alleen in beroep gaan bij de rechtbank in Middelburg. Wilt u voorkomen dat de vergunninghouder van de vergunning gebruik maakt, dan moet u een “verzoek voorlopige voorziening” indienen. Dat verzoek kunt u alleen indienen bij de voorzieningenrechter van de rechtbank van Middelburg. Het adres is postbus 5015, 4330 KA in Middelburg.</text:p>
            <text:p text:style-name="common-al">Met vragen kunt u de heer S. (Sjacky) Vasseur bellen of mailen; tel. (0118) 555 462 en e-mail s.vasseur@veere.nl.</text:p>
            <text:p text:style-name="last-al">De officiële bekendmaking h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TIVITEIT MILIEU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25</meta:user-defined>
    <meta:user-defined meta:name="OVERHEIDop.GmbID/DC.identifier">gmb-2014-73425</meta:user-defined>
    <meta:user-defined meta:name="OVERHEID.Gemeente/DC.creator">Veere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9694 390996</meta:user-defined>
    <meta:user-defined meta:name="OVERHEIDop.versieInformatie"/>
  </office:meta>
</office:document-meta>
</file>