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ncept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zij het voornemen hebben om de grenswaarde voor het perceel Pekelingseweg 8 in Aagtekerke op 53dB(A) vast te stellen. De relevante stukken liggen ter inzage van 11 december 2014 tot en met 29 december 2014 op het gemeentehuis te Domburg. Buiten openingstijden kunnen de stukken ingezien worden na telefonische afspraak, Centrale Publieksbalie, tel. (0118) - 555447. </text:p>
            <text:p text:style-name="last-al">De officiële bekendmaking heeft plaatsgevonden in huis-aan-huis-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7342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2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2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besluit hogere grenswaarde (gelui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21</meta:user-defined>
    <meta:user-defined meta:name="OVERHEIDop.GmbID/DC.identifier">gmb-2014-73421</meta:user-defined>
    <meta:user-defined meta:name="OVERHEID.Gemeente/DC.creator">Veere</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63RB 6</meta:user-defined>
    <meta:user-defined meta:name="OVERHEIDop.woonplaats">Aagtekerke</meta:user-defined>
    <meta:user-defined meta:name="OVERHEIDop.straatnaam">Pekelingse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4-12-10</meta:user-defined>
    <meta:user-defined meta:name="xs:date/OVERHEIDop.einddatum">2014-12-30</meta:user-defined>
    <meta:user-defined meta:name="OVERHEID.EPSG28992/DC.spatial">25106 396852</meta:user-defined>
    <meta:user-defined meta:name="OVERHEIDop.versieInformatie"/>
  </office:meta>
</office:document-meta>
</file>