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nneveld - Bennevelderstraat 24: voor het verbouwen van een boerderij in een beschermd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5 september 2014</text:p>
            <text:p text:style-name="common-al"/>
            <text:p text:style-name="last-al">zaak-78010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340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neveld - Bennevelderstraat 24: voor het verbouwen van een boerderij in een beschermd dorp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09</meta:user-defined>
    <meta:user-defined meta:name="OVERHEIDop.GmbID/DC.identifier">gmb-2014-7340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6TB 24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75 533064</meta:user-defined>
    <meta:user-defined meta:name="OVERHEIDop.versieInformatie"/>
  </office:meta>
</office:document-meta>
</file>