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Zuidstraat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3 te Domburg</text:p>
            <text:p text:style-name="common-al">het bouwen van een recreatiewoning</text:p>
            <text:p text:style-name="common-al">verzenddatum 26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40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Zuidstraat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06</meta:user-defined>
    <meta:user-defined meta:name="OVERHEIDop.GmbID/DC.identifier">gmb-2014-7340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H 5</meta:user-defined>
    <meta:user-defined meta:name="OVERHEIDop.woonplaats">Domburg</meta:user-defined>
    <meta:user-defined meta:name="OVERHEIDop.straatnaam">Zuid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3984 398828</meta:user-defined>
    <meta:user-defined meta:name="OVERHEIDop.versieInformatie"/>
  </office:meta>
</office:document-meta>
</file>