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Schuitvlotstraat 1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vlotstraat 18 te Grijpskerke</text:p>
            <text:p text:style-name="common-al">het vervangen van drie kozijnen</text:p>
            <text:p text:style-name="common-al">verzenddatum 01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40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0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0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Schuitvlotstraat 1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02</meta:user-defined>
    <meta:user-defined meta:name="OVERHEIDop.GmbID/DC.identifier">gmb-2014-7340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D 18</meta:user-defined>
    <meta:user-defined meta:name="OVERHEIDop.woonplaats">Grijpskerke</meta:user-defined>
    <meta:user-defined meta:name="OVERHEIDop.straatnaam">Schuitvlo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8313 395299</meta:user-defined>
    <meta:user-defined meta:name="OVERHEIDop.versieInformatie"/>
  </office:meta>
</office:document-meta>
</file>