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december 2014 de onderstaande vergunning verleend voor het organiseren van een evenement. Het betreft het evenement Dance for Serious City Schiedam in de Korenbeurs, Lange Haven 145 te Schiedam op vrijdag 12 december 2014 van 20.00 uur tot 02.00 uur.</text:p>
            <text:p text:style-name="common-al">Vanaf 10 december 2014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40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0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0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01</meta:user-defined>
    <meta:user-defined meta:name="OVERHEIDop.GmbID/DC.identifier">gmb-2014-7340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CD 145</meta:user-defined>
    <meta:user-defined meta:name="OVERHEIDop.woonplaats">Schiedam</meta:user-defined>
    <meta:user-defined meta:name="OVERHEIDop.straatnaam">Lang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41 437033</meta:user-defined>
    <meta:user-defined meta:name="OVERHEIDop.versieInformatie"/>
  </office:meta>
</office:document-meta>
</file>