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ijpskerke, Ossenbergweg 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ssenbergweg 1 te Grijpskerke</text:p>
            <text:p text:style-name="common-al">het verbouwen van wagenschuur tot appartement</text:p>
            <text:p text:style-name="common-al">verzenddatum 27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98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98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Ossenbergweg 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98</meta:user-defined>
    <meta:user-defined meta:name="OVERHEIDop.GmbID/DC.identifier">gmb-2014-733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TG 1</meta:user-defined>
    <meta:user-defined meta:name="OVERHEIDop.woonplaats">Grijpskerke</meta:user-defined>
    <meta:user-defined meta:name="OVERHEIDop.straatnaam">Ossenberg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9062 394631</meta:user-defined>
    <meta:user-defined meta:name="OVERHEIDop.versieInformatie"/>
  </office:meta>
</office:document-meta>
</file>