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december 2014 de onderstaande vergunning verleend voor het organiseren van een evenement. Het betreft het evenement</text:p>
            <text:p text:style-name="common-al">kaarsjesavond op de Grote Markt te Schiedam op donderdag 11 december 2014 van 19.00 uur tot 22.00 uur.</text:p>
            <text:p text:style-name="common-al">Vanaf 10 december 2014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39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9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9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95</meta:user-defined>
    <meta:user-defined meta:name="OVERHEIDop.GmbID/DC.identifier">gmb-2014-73395</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G 1a</meta:user-defined>
    <meta:user-defined meta:name="OVERHEIDop.woonplaats">Schiedam</meta:user-defined>
    <meta:user-defined meta:name="OVERHEIDop.straatnaam">Grote mark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87 437116</meta:user-defined>
    <meta:user-defined meta:name="OVERHEIDop.versieInformatie"/>
  </office:meta>
</office:document-meta>
</file>