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 uitblazen jaar Stevinstraat 7/17</text:p>
      <text:section text:name="zakelijke-mededeling_id1-3-2" text:style-name="zakelijke-mededeling">
        <text:section text:name="zakelijke-mededeling-tekst_id1-3-2-1" text:style-name="zakelijke-mededeling-tekst">
          <text:section text:name="tekst_id1-3-2-1-1" text:style-name="tekst">
            <text:p text:style-name="common-al"> Organisator ‘Colubris Environment’ heeft, op grond van artikel 4.4 van de Algemene Plaatselijke Verordening, ontheffing aangevraagd voor het uitblazen van het einde van het jaar met een stoomfluit op woensdag 31 december 2014 van 15:30 tot 16:00 uur aan de Stevinstraat 7-17 te Winterswijk. </text:p>
            <text:p text:style-name="common-al"/>
            <text:p text:style-name="common-al">Deze vergunnings- ontheffingsaanvraag ligt met ingang van 17 december 2014 gedurende een periode van 1 week ter inzage bij de Publieksbalie, Stationsstraat 25. </text:p>
            <text:p text:style-name="common-al">Belanghebbenden kunnen gedurende de termijn van ter inzage legging hun zienswijze op deze vergunnings- ontheffingsaanvraag mondeling dan wel schriftelijk naar voren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39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uitblazen jaar Stevinstraat 7/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3391</meta:user-defined>
    <meta:user-defined meta:name="OVERHEIDop.GmbID/DC.identifier">gmb-2014-73391</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Z 7</meta:user-defined>
    <meta:user-defined meta:name="OVERHEIDop.woonplaats">Winterswijk</meta:user-defined>
    <meta:user-defined meta:name="OVERHEIDop.straatnaam">Stevi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2-17</meta:user-defined>
    <meta:user-defined meta:name="xs:date/OVERHEIDop.einddatum">2014-12-24</meta:user-defined>
    <meta:user-defined meta:name="OVERHEID.EPSG28992/DC.spatial">246082 442209</meta:user-defined>
    <meta:user-defined meta:name="OVERHEIDop.versieInformatie"/>
  </office:meta>
</office:document-meta>
</file>