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legging omgevingsvergunning Milieu Groenloseweg 116a</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chikking</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voornemens zijn vergunning te verlenen:</text:p>
            <text:p text:style-name="common-al">Locatie: Groenloseweg 116a Winterswijk</text:p>
            <text:p text:style-name="common-al">Type: Uitgebreide procedure</text:p>
            <text:p text:style-name="common-al">Voor: Uitbreiden/wijzigen varkenshouderij</text:p>
            <text:p text:style-name="common-al">De aanvraag, de ontwerpbeschikking en de bijbehorende stukken liggen met ingang van 17 december 2014 gedurende zes weken ter inzage bij de receptie van het gemeentekantoor Stationsstraat 25.</text:p>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338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8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8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mgevingsvergunning Milieu Groenloseweg 116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3389</meta:user-defined>
    <meta:user-defined meta:name="OVERHEIDop.GmbID/DC.identifier">gmb-2014-7338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GA 116a</meta:user-defined>
    <meta:user-defined meta:name="OVERHEIDop.woonplaats">Winterswijk Meddo</meta:user-defined>
    <meta:user-defined meta:name="OVERHEIDop.straatnaam">Groenloseweg</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xs:date/OVERHEIDop.startdatum">2014-12-17</meta:user-defined>
    <meta:user-defined meta:name="xs:date/OVERHEIDop.einddatum">2015-01-28</meta:user-defined>
    <meta:user-defined meta:name="OVERHEID.EPSG28992/DC.spatial">242729 446813</meta:user-defined>
    <meta:user-defined meta:name="OVERHEIDop.versieInformatie"/>
  </office:meta>
</office:document-meta>
</file>