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ijpskerke, Jacob Catsstraat 5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Catsstraat 5 te Grijpskerke</text:p>
            <text:p text:style-name="common-al">het vervangen van bestaande dakkapellen</text:p>
            <text:p text:style-name="common-al">verzenddatum 26-11-2014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3380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8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8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Jacob Catsstraat 5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380</meta:user-defined>
    <meta:user-defined meta:name="OVERHEIDop.GmbID/DC.identifier">gmb-2014-73380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4AL 5</meta:user-defined>
    <meta:user-defined meta:name="OVERHEIDop.woonplaats">Grijpskerke</meta:user-defined>
    <meta:user-defined meta:name="OVERHEIDop.straatnaam">Jacob Cats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4-12-10</meta:user-defined>
    <meta:user-defined meta:name="xs:date/OVERHEIDop.einddatum">2015-01-22</meta:user-defined>
    <meta:user-defined meta:name="OVERHEID.EPSG28992/DC.spatial">28408 395498</meta:user-defined>
    <meta:user-defined meta:name="OVERHEIDop.versieInformatie"/>
  </office:meta>
</office:document-meta>
</file>