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text:span text:style-name="nadrukvet">28 juni 2013 </text:span>een aanvraag op grond van de Wet algemene bepalingen omgevingsrecht (Wabo) ontvangen van <text:span text:style-name="nadrukvet">Argos Storage B.V. </text:span>voor de inrichting aan de <text:span text:style-name="nadrukvet">Admiraal de Ruyterstraat 33, 3115 HA Schiedam.</text:span></text:p>
            <text:p text:style-name="common-al"/>
            <text:p text:style-name="common-al">Het betreft een inrichting voor de op- en overslag van brandstoffen en smeermiddelen.</text:p>
            <text:p text:style-name="common-al">De aanvraag betreft het verwijderen van een tankautooverladingsstation, een afleverinstallatie voor motorbrandstof (tankstation), opslagtank 01, een contaminaattank en tank 08 voor de opslag van gasolie, en het bijplaatsen van een opslagcontainer voor de opslag van verpakte gevaarlijke stoffen en monsters, een extra tank van 1200 liter met kleurstofrood ten behoeve van het injecteren, en een nieuwe PGS 15 kluis voor de opslag van maximaal 1000 kg/l gevaarlijke stoffen. De aanvraag betreft tevens het verzoek om wijziging van voorschiften in de omgevingsvergunning.</text:p>
            <text:p text:style-name="common-al"/>
            <text:p text:style-name="common-al">Burgemeester en wethouders van de gemeente Schiedam maken bekend dat zij het voornemen hebben de vergunning te verlenen.</text:p>
            <text:p text:style-name="common-al"/>
            <text:p text:style-name="common-al">
            <text:span text:style-name="nadrukvet">Inzage</text:span>
          </text:p>
            <text:p text:style-name="common-al">U kunt de ontwerpbeschikking en de bijbehorende stukken tijdens kantooruren van </text:p>
            <text:p text:style-name="common-al">
            <text:span text:style-name="nadrukvet">11 december 2014</text:span>
            <text:span text:style-name="nadrukvet"> tot en met 21 januari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Zienswijze</text:span>
          </text:p>
            <text:p text:style-name="common-al">Tijdens de periode van ter inzage legging kunnen schriftelijk zienswijzen worden ingebracht. Zij moeten worden gericht aan het college burgemeester en wethouders van de gemeente Schiedam, Postbus 1501, 3100 EA Schiedam. In deze periode kunnen ook zienswijzen mondeling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B. van Haaster</text:span> van de DCMR, telefoon: <text:span text:style-name="nadrukvet">010 - 246 81 44.</text:span></text:p>
            <text:p text:style-name="common-al">Zaaknummer: 98427721, DMS-nummer: 218727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7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78</meta:user-defined>
    <meta:user-defined meta:name="OVERHEIDop.GmbID/DC.identifier">gmb-2014-73378</meta:user-defined>
    <meta:user-defined meta:name="OVERHEID.Gemeente/DC.creator">Schieda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A 33</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25 435675</meta:user-defined>
    <meta:user-defined meta:name="OVERHEIDop.versieInformatie"/>
  </office:meta>
</office:document-meta>
</file>