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Reguliere voorbereidingsprocedur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volgende omgevingsvergunning is verleend.</text:p>
            <text:p text:style-name="common-al"/>
            <text:p text:style-name="common-al">Bedrijf                   : Linde Gas Benelux B.V.</text:p>
            <text:p text:style-name="common-al">Locatie                  : Havenstraat 1, 3115 HC Schiedam</text:p>
            <text:p text:style-name="common-al">Activiteit                : Milieuneutraal wijzigen</text:p>
            <text:p text:style-name="common-al">Voor                     : De extra stalling van zes ADR vrachtwagens, de aanpassing van de tekening en      het akoestisch onderzoek voor deze extra stalling</text:p>
            <text:p text:style-name="common-al">Aanvraagdatum     : 7 oktober 2014</text:p>
            <text:p text:style-name="common-al">Besluitdatum         : 28 november 2014</text:p>
            <text:p text:style-name="common-al">Bekendmaking      : 1 december 2014</text:p>
            <text:p text:style-name="common-al">Zaaknummer         : 98463161 </text:p>
            <text:p text:style-name="common-al"/>
            <text:p text:style-name="common-al">
            <text:span text:style-name="nadrukvet">Inzage</text:span>
          </text:p>
            <text:p text:style-name="common-al">U kunt de beschikking en de bijbehorende stukken tijdens kantooruren op verzoek inzien bij burgemeester en wethouders van de gemeente Schiedam en de DCMR Milieudienst Rijnmond.</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het college burgemeester en wethouders van de gemeente Schiedam, Postbus 1501, 3100 EA Schiedam, o.v.v. “Awb-bezwaar”.</text:p>
            <text:p text:style-name="common-al"/>
            <text:p text:style-name="common-al">
            <text:span text:style-name="nadrukvet">Inlichtingen </text:span>
          </text:p>
            <text:p text:style-name="common-al">De heer <text:span text:style-name="nadrukvet">S. Knirim</text:span> van de DCMR, telefoon: <text:span text:style-name="nadrukvet">010 - 246 82 90.</text:span></text:p>
            <text:p text:style-name="common-al">DMS-nummer: 21875123.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7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75</meta:user-defined>
    <meta:user-defined meta:name="OVERHEIDop.GmbID/DC.identifier">gmb-2014-73375</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D 8</meta:user-defined>
    <meta:user-defined meta:name="OVERHEIDop.woonplaats">Schiedam</meta:user-defined>
    <meta:user-defined meta:name="OVERHEIDop.straatnaam">Have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6 435382</meta:user-defined>
    <meta:user-defined meta:name="OVERHEIDop.versieInformatie"/>
  </office:meta>
</office:document-meta>
</file>